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T15Bt00" svg:font-family="TT15Bt00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Bt001" svg:font-family="TT15Bt00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Tabella1" style:family="table" style:master-page-name="First_20_Page">
      <style:table-properties style:width="18cm" fo:margin-top="0cm" fo:margin-bottom="0cm" style:page-number="auto" table:align="center" style:writing-mode="lr-tb"/>
    </style:style>
    <style:style style:name="Tabella1.A" style:family="table-column">
      <style:table-column-properties style:column-width="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8cm" fo:margin-top="0cm" fo:margin-bottom="0cm" table:align="center" style:writing-mode="lr-tb"/>
    </style:style>
    <style:style style:name="Tabella2.A" style:family="table-column">
      <style:table-column-properties style:column-width="18cm"/>
    </style:style>
    <style:style style:name="Tabella2.1" style:family="table-row">
      <style:table-row-properties style:row-height="6.68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8cm" fo:margin-top="0cm" fo:margin-bottom="0cm" table:align="center" style:writing-mode="lr-tb"/>
    </style:style>
    <style:style style:name="Tabella3.A" style:family="table-column">
      <style:table-column-properties style:column-width="18cm"/>
    </style:style>
    <style:style style:name="Tabella3.1" style:family="table-row">
      <style:table-row-properties style:row-height="6.165cm" style:keep-together="true" fo:keep-together="auto"/>
    </style:style>
    <style:style style:name="Tabella3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5.993cm" fo:margin-left="0.801cm" fo:margin-top="0cm" fo:margin-bottom="0cm" table:align="left" style:writing-mode="lr-tb"/>
    </style:style>
    <style:style style:name="Tabella4.A" style:family="table-column">
      <style:table-column-properties style:column-width="5.256cm"/>
    </style:style>
    <style:style style:name="Tabella4.B" style:family="table-column">
      <style:table-column-properties style:column-width="4.994cm"/>
    </style:style>
    <style:style style:name="Tabella4.C" style:family="table-column">
      <style:table-column-properties style:column-width="5.74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.B1" style:family="table-cell">
      <style:table-cell-properties style:vertical-align="middle" fo:padding="0cm" fo:border="none"/>
    </style:style>
    <style:style style:name="Tabella4.C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la4.3" style:family="table-row">
      <style:table-row-properties style:min-row-height="0.471cm" style:keep-together="true" fo:keep-together="auto"/>
    </style:style>
    <style:style style:name="Tabella4.B3" style:family="table-cell">
      <style:table-cell-properties fo:padding="0cm" fo:border="none"/>
    </style:style>
    <style:style style:name="Tabella4.C3" style:family="table-cell">
      <style:table-cell-properties fo:background-color="#ffffff" fo:padding="0cm" fo:border="none">
        <style:background-image/>
      </style:table-cell-properties>
    </style:style>
    <style:style style:name="Tabella5" style:family="table">
      <style:table-properties style:width="18.002cm" fo:margin-top="0cm" fo:margin-bottom="0cm" table:align="center" style:writing-mode="lr-tb"/>
    </style:style>
    <style:style style:name="Tabella5.A" style:family="table-column">
      <style:table-column-properties style:column-width="18.002cm"/>
    </style:style>
    <style:style style:name="Tabella5.1" style:family="table-row">
      <style:table-row-properties style:row-height="5.773cm"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.2" style:family="table-row">
      <style:table-row-properties style:row-height="10.001cm" style:keep-together="true" fo:keep-together="auto"/>
    </style:style>
    <style:style style:name="Tabella6" style:family="table">
      <style:table-properties style:width="18cm" fo:margin-top="0cm" fo:margin-bottom="0cm" fo:break-before="page" table:align="center" style:writing-mode="lr-tb"/>
    </style:style>
    <style:style style:name="Tabella6.A" style:family="table-column">
      <style:table-column-properties style:column-width="1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7" style:family="table">
      <style:table-properties style:width="18cm" fo:margin-top="0cm" fo:margin-bottom="0cm" table:align="center" style:writing-mode="lr-tb"/>
    </style:style>
    <style:style style:name="Tabella7.A" style:family="table-column">
      <style:table-column-properties style:column-width="18cm"/>
    </style:style>
    <style:style style:name="Tabella7.1" style:family="table-row">
      <style:table-row-properties style:min-row-height="21.19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7.2" style:family="table-row">
      <style:table-row-properties style:min-row-height="5.452cm" style:keep-together="true" fo:keep-together="auto"/>
    </style:style>
    <style:style style:name="Tabella7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8" style:family="table">
      <style:table-properties style:width="18cm" fo:margin-top="0cm" fo:margin-bottom="0cm" table:align="center" style:writing-mode="lr-tb"/>
    </style:style>
    <style:style style:name="Tabella8.A" style:family="table-column">
      <style:table-column-properties style:column-width="18cm"/>
    </style:style>
    <style:style style:name="Tabella8.1" style:family="table-row">
      <style:table-row-properties style:min-row-height="7.32cm"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9" style:family="table">
      <style:table-properties style:width="18.2cm" fo:margin-top="0cm" fo:margin-bottom="0cm" table:align="center" style:writing-mode="lr-tb"/>
    </style:style>
    <style:style style:name="Tabella9.A" style:family="table-column">
      <style:table-column-properties style:column-width="18.2cm"/>
    </style:style>
    <style:style style:name="Tabella9.1" style:family="table-row">
      <style:table-row-properties style:min-row-height="17.985cm"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9.2" style:family="table-row">
      <style:table-row-properties style:min-row-height="42.506cm" style:keep-together="true" fo:keep-together="auto"/>
    </style:style>
    <style:style style:name="Tabella10" style:family="table">
      <style:table-properties style:width="17.037cm" fo:margin-left="0cm" fo:margin-top="0cm" fo:margin-bottom="0cm" table:align="left" style:writing-mode="lr-tb"/>
    </style:style>
    <style:style style:name="Tabella10.A" style:family="table-column">
      <style:table-column-properties style:column-width="5.678cm"/>
    </style:style>
    <style:style style:name="Tabella10.B" style:family="table-column">
      <style:table-column-properties style:column-width="2.633cm"/>
    </style:style>
    <style:style style:name="Tabella10.C" style:family="table-column">
      <style:table-column-properties style:column-width="4.253cm"/>
    </style:style>
    <style:style style:name="Tabella10.1" style:family="table-row">
      <style:table-row-properties style:min-row-height="0.7cm" style:keep-together="true" fo:keep-together="auto"/>
    </style:style>
    <style:style style:name="Tabella10.A1" style:family="table-cell">
      <style:table-cell-properties style:vertical-align="middle" fo:background-color="#ffffff" fo:padding-left="0.067cm" fo:padding-right="0.123cm" fo:padding-top="0cm" fo:padding-bottom="0cm" fo:border-left="0.018cm solid #00000a" fo:border-right="0.018cm solid #00000a" fo:border-top="0.018cm solid #00000a" fo:border-bottom="0.009cm solid #00000a">
        <style:background-image/>
      </style:table-cell-properties>
    </style:style>
    <style:style style:name="Tabella10.A2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18cm solid #00000a" fo:border-right="0.039cm double #00000a" fo:border-top="0.009cm solid #00000a" fo:border-bottom="0.018cm solid #00000a">
        <style:background-image/>
      </style:table-cell-properties>
    </style:style>
    <style:style style:name="Tabella10.C2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09cm solid #00000a" fo:border-bottom="0.018cm solid #00000a">
        <style:background-image/>
      </style:table-cell-properties>
    </style:style>
    <style:style style:name="Tabella10.A3" style:family="table-cell">
      <style:table-cell-properties style:vertical-align="middle" fo:background-color="#ffffff" style:border-line-width-right="0.002cm 0.035cm 0.002cm" style:border-line-width-bottom="0.002cm 0.035cm 0.002cm" fo:padding-left="0.067cm" fo:padding-right="0.123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la10.C3" style:family="table-cell">
      <style:table-cell-properties style:vertical-align="middle" fo:background-color="#ffffff" style:border-line-width-left="0.002cm 0.035cm 0.002cm" style:border-line-width-bottom="0.002cm 0.035cm 0.002cm" fo:padding-left="0.067cm" fo:padding-right="0.123cm" fo:padding-top="0cm" fo:padding-bottom="0cm" fo:border-left="0.039cm double #00000a" fo:border-right="0.009cm solid #00000a" fo:border-top="0.009cm solid #00000a" fo:border-bottom="0.039cm double #00000a">
        <style:background-image/>
      </style:table-cell-properties>
    </style:style>
    <style:style style:name="Tabella10.D3" style:family="table-cell">
      <style:table-cell-properties style:vertical-align="middle" style:border-line-width-bottom="0.002cm 0.035cm 0.002cm" fo:padding-left="0.067cm" fo:padding-right="0.123cm" fo:padding-top="0cm" fo:padding-bottom="0cm" fo:border-left="0.009cm solid #00000a" fo:border-right="0.018cm solid #00000a" fo:border-top="0.018cm solid #00000a" fo:border-bottom="0.039cm double #00000a"/>
    </style:style>
    <style:style style:name="Tabella10.A4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la10.C4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09cm solid #00000a" fo:border-top="0.018cm solid #00000a" fo:border-bottom="0.018cm solid #00000a">
        <style:background-image/>
      </style:table-cell-properties>
    </style:style>
    <style:style style:name="Tabella10.D4" style:family="table-cell">
      <style:table-cell-properties fo:padding-left="0.067cm" fo:padding-right="0.123cm" fo:padding-top="0cm" fo:padding-bottom="0cm" fo:border-left="0.009cm solid #00000a" fo:border-right="0.018cm solid #00000a" fo:border-top="0.018cm solid #00000a" fo:border-bottom="0.018cm solid #00000a"/>
    </style:style>
    <style:style style:name="Tabella10.7" style:family="table-row">
      <style:table-row-properties style:min-row-height="1.401cm" style:keep-together="true" fo:keep-together="auto"/>
    </style:style>
    <style:style style:name="Tabella10.14" style:family="table-row">
      <style:table-row-properties style:min-row-height="2.101cm" style:keep-together="true" fo:keep-together="auto"/>
    </style:style>
    <style:style style:name="Tabella11" style:family="table">
      <style:table-properties style:width="17.598cm" fo:margin-left="0cm" fo:margin-top="0cm" fo:margin-bottom="0cm" table:align="left" style:writing-mode="lr-tb"/>
    </style:style>
    <style:style style:name="Tabella11.A" style:family="table-column">
      <style:table-column-properties style:column-width="5.865cm"/>
    </style:style>
    <style:style style:name="Tabella11.B" style:family="table-column">
      <style:table-column-properties style:column-width="4.002cm"/>
    </style:style>
    <style:style style:name="Tabella11.C" style:family="table-column">
      <style:table-column-properties style:column-width="3.865cm"/>
    </style:style>
    <style:style style:name="Tabella11.1" style:family="table-row">
      <style:table-row-properties style:min-row-height="0.7cm" style:keep-together="true" fo:keep-together="auto"/>
    </style:style>
    <style:style style:name="Tabella11.A1" style:family="table-cell">
      <style:table-cell-properties style:vertical-align="middle" fo:background-color="#ffffff" fo:padding-left="0.067cm" fo:padding-right="0.123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la11.A2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26cm solid #00000a" fo:border-right="0.039cm double #00000a" fo:border-top="0.018cm solid #00000a" fo:border-bottom="0.018cm solid #00000a">
        <style:background-image/>
      </style:table-cell-properties>
    </style:style>
    <style:style style:name="Tabella11.C2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ella11.A3" style:family="table-cell">
      <style:table-cell-properties style:vertical-align="middle" fo:background-color="#ffffff" style:border-line-width-right="0.002cm 0.035cm 0.002cm" style:border-line-width-bottom="0.002cm 0.035cm 0.002cm" fo:padding-left="0.067cm" fo:padding-right="0.123cm" fo:padding-top="0cm" fo:padding-bottom="0cm" fo:border-left="0.026cm solid #00000a" fo:border-right="0.039cm double #00000a" fo:border-top="0.018cm solid #00000a" fo:border-bottom="0.039cm double #00000a">
        <style:background-image/>
      </style:table-cell-properties>
    </style:style>
    <style:style style:name="Tabella11.C3" style:family="table-cell">
      <style:table-cell-properties style:vertical-align="middle" fo:background-color="#ffffff" style:border-line-width-left="0.002cm 0.035cm 0.002cm" style:border-line-width-bottom="0.002cm 0.035cm 0.002cm" fo:padding-left="0.067cm" fo:padding-right="0.123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Tabella11.D3" style:family="table-cell">
      <style:table-cell-properties style:vertical-align="middle" style:border-line-width-bottom="0.002cm 0.035cm 0.002cm" fo:padding-left="0.067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la11.A4" style:family="table-cell">
      <style:table-cell-properties style:vertical-align="middle" fo:background-color="#ffffff" style:border-line-width-right="0.002cm 0.035cm 0.002cm" style:border-line-width-top="0.002cm 0.035cm 0.002cm" fo:padding-left="0.067cm" fo:padding-right="0.123cm" fo:padding-top="0cm" fo:padding-bottom="0cm" fo:border-left="0.026cm solid #00000a" fo:border-right="0.039cm double #00000a" fo:border-top="0.039cm double #00000a" fo:border-bottom="0.018cm solid #00000a">
        <style:background-image/>
      </style:table-cell-properties>
    </style:style>
    <style:style style:name="Tabella11.C4" style:family="table-cell">
      <style:table-cell-properties style:vertical-align="middle" fo:background-color="#ffffff" style:border-line-width-left="0.002cm 0.035cm 0.002cm" style:border-line-width-top="0.002cm 0.035cm 0.002cm" fo:padding-left="0.067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la11.D4" style:family="table-cell">
      <style:table-cell-properties style:border-line-width-top="0.002cm 0.035cm 0.002cm" fo:padding-left="0.067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la11.D5" style:family="table-cell">
      <style:table-cell-properties fo:padding-left="0.067cm" fo:padding-right="0.123cm" fo:padding-top="0cm" fo:padding-bottom="0cm" fo:border="0.018cm solid #00000a"/>
    </style:style>
    <style:style style:name="Tabella12" style:family="table">
      <style:table-properties style:width="17.604cm" fo:margin-left="0cm" fo:margin-top="0cm" fo:margin-bottom="0cm" table:align="left" style:writing-mode="lr-tb"/>
    </style:style>
    <style:style style:name="Tabella12.A" style:family="table-column">
      <style:table-column-properties style:column-width="5.867cm"/>
    </style:style>
    <style:style style:name="Tabella12.B" style:family="table-column">
      <style:table-column-properties style:column-width="1.201cm"/>
    </style:style>
    <style:style style:name="Tabella12.C" style:family="table-column">
      <style:table-column-properties style:column-width="5.212cm"/>
    </style:style>
    <style:style style:name="Tabella12.1" style:family="table-row">
      <style:table-row-properties style:min-row-height="1.401cm" style:keep-together="true" fo:keep-together="auto"/>
    </style:style>
    <style:style style:name="Tabella12.A1" style:family="table-cell">
      <style:table-cell-properties style:vertical-align="middle" fo:background-color="#ffffff" fo:padding-left="0.067cm" fo:padding-right="0.123cm" fo:padding-top="0cm" fo:padding-bottom="0cm" fo:border="0.018cm solid #00000a">
        <style:background-image/>
      </style:table-cell-properties>
    </style:style>
    <style:style style:name="Tabella12.2" style:family="table-row">
      <style:table-row-properties style:min-row-height="0.7cm" style:keep-together="true" fo:keep-together="auto"/>
    </style:style>
    <style:style style:name="Tabella12.A2" style:family="table-cell">
      <style:table-cell-properties style:vertical-align="middle" fo:background-color="#ffffff" style:border-line-width-right="0.002cm 0.035cm 0.002cm" fo:padding-left="0.067cm" fo:padding-right="0.123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Tabella12.C2" style:family="table-cell">
      <style:table-cell-properties style:vertical-align="middle" fo:background-color="#ffffff" style:border-line-width-left="0.002cm 0.035cm 0.002cm" fo:padding-left="0.067cm" fo:padding-right="0.123cm" fo:padding-top="0cm" fo:padding-bottom="0cm" fo:border-left="0.039cm double #00000a" fo:border-right="0.018cm solid #00000a" fo:border-top="0.018cm solid #00000a" fo:border-bottom="0.018cm solid #00000a">
        <style:background-image/>
      </style:table-cell-properties>
    </style:style>
    <style:style style:name="Tabella12.A3" style:family="table-cell">
      <style:table-cell-properties style:vertical-align="middle" fo:background-color="#ffffff" style:border-line-width-right="0.002cm 0.035cm 0.002cm" style:border-line-width-bottom="0.002cm 0.035cm 0.002cm" fo:padding-left="0.067cm" fo:padding-right="0.123cm" fo:padding-top="0cm" fo:padding-bottom="0cm" fo:border-left="0.018cm solid #00000a" fo:border-right="0.039cm double #00000a" fo:border-top="0.018cm solid #00000a" fo:border-bottom="0.039cm double #00000a">
        <style:background-image/>
      </style:table-cell-properties>
    </style:style>
    <style:style style:name="Tabella12.C3" style:family="table-cell">
      <style:table-cell-properties style:vertical-align="middle" fo:background-color="#ffffff" style:border-line-width-left="0.002cm 0.035cm 0.002cm" style:border-line-width-bottom="0.002cm 0.035cm 0.002cm" fo:padding-left="0.067cm" fo:padding-right="0.123cm" fo:padding-top="0cm" fo:padding-bottom="0cm" fo:border-left="0.039cm double #00000a" fo:border-right="0.018cm solid #00000a" fo:border-top="0.018cm solid #00000a" fo:border-bottom="0.039cm double #00000a">
        <style:background-image/>
      </style:table-cell-properties>
    </style:style>
    <style:style style:name="Tabella12.D3" style:family="table-cell">
      <style:table-cell-properties style:vertical-align="middle" style:border-line-width-bottom="0.002cm 0.035cm 0.002cm" fo:padding-left="0.067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la12.A4" style:family="table-cell">
      <style:table-cell-properties style:vertical-align="middle" fo:background-color="#ffffff" style:border-line-width-right="0.002cm 0.035cm 0.002cm" style:border-line-width-top="0.002cm 0.035cm 0.002cm" fo:padding-left="0.067cm" fo:padding-right="0.123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la12.C4" style:family="table-cell">
      <style:table-cell-properties style:vertical-align="middle" fo:background-color="#ffffff" style:border-line-width-left="0.002cm 0.035cm 0.002cm" style:border-line-width-top="0.002cm 0.035cm 0.002cm" fo:padding-left="0.067cm" fo:padding-right="0.123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la12.D4" style:family="table-cell">
      <style:table-cell-properties style:border-line-width-top="0.002cm 0.035cm 0.002cm" fo:padding-left="0.067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la12.D5" style:family="table-cell">
      <style:table-cell-properties fo:padding-left="0.067cm" fo:padding-right="0.123cm" fo:padding-top="0cm" fo:padding-bottom="0cm" fo:border="0.018cm solid #00000a"/>
    </style:style>
    <style:style style:name="Tabella13" style:family="table">
      <style:table-properties style:width="18.002cm" fo:margin-left="-0.25cm" fo:margin-top="0cm" fo:margin-bottom="0cm" table:align="left" style:writing-mode="lr-tb"/>
    </style:style>
    <style:style style:name="Tabella13.A" style:family="table-column">
      <style:table-column-properties style:column-width="18.002cm"/>
    </style:style>
    <style:style style:name="Tabella13.1" style:family="table-row">
      <style:table-row-properties style:min-row-height="6.452cm" style:keep-together="true" fo:keep-together="auto"/>
    </style:style>
    <style:style style:name="Tabella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4" style:family="table">
      <style:table-properties style:width="15.998cm" fo:margin-left="1cm" fo:margin-top="0cm" fo:margin-bottom="0cm" table:align="left" style:writing-mode="lr-tb"/>
    </style:style>
    <style:style style:name="Tabella14.A" style:family="table-column">
      <style:table-column-properties style:column-width="5.801cm"/>
    </style:style>
    <style:style style:name="Tabella14.B" style:family="table-column">
      <style:table-column-properties style:column-width="4.5cm"/>
    </style:style>
    <style:style style:name="Tabella14.C" style:family="table-column">
      <style:table-column-properties style:column-width="5.697cm"/>
    </style:style>
    <style:style style:name="Tabella14.1" style:family="table-row">
      <style:table-row-properties style:min-row-height="0.757cm" style:keep-together="true" fo:keep-together="auto"/>
    </style:style>
    <style:style style:name="Tabella1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4.2" style:family="table-row">
      <style:table-row-properties style:min-row-height="1.242cm" style:keep-together="true" fo:keep-together="auto"/>
    </style:style>
    <style:style style:name="Tabella14.3" style:family="table-row">
      <style:table-row-properties style:keep-together="true" fo:keep-together="auto"/>
    </style:style>
    <style:style style:name="Tabella15" style:family="table">
      <style:table-properties style:width="18.002cm" fo:margin-left="-0.25cm" fo:margin-top="0cm" fo:margin-bottom="0cm" table:align="left" style:writing-mode="lr-tb"/>
    </style:style>
    <style:style style:name="Tabella15.A" style:family="table-column">
      <style:table-column-properties style:column-width="18.002cm"/>
    </style:style>
    <style:style style:name="Tabella15.1" style:family="table-row">
      <style:table-row-properties style:min-row-height="0.702cm" style:keep-together="true" fo:keep-together="auto"/>
    </style:style>
    <style:style style:name="Tabel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6" style:family="table">
      <style:table-properties style:width="17.503cm" fo:margin-left="-0.25cm" fo:margin-top="0cm" fo:margin-bottom="0cm" table:align="left" style:writing-mode="lr-tb"/>
    </style:style>
    <style:style style:name="Tabella16.A" style:family="table-column">
      <style:table-column-properties style:column-width="17.503cm"/>
    </style:style>
    <style:style style:name="Tabella16.1" style:family="table-row">
      <style:table-row-properties style:min-row-height="3.605cm" style:keep-together="true" fo:keep-together="auto"/>
    </style:style>
    <style:style style:name="Tabella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7" style:family="table">
      <style:table-properties style:width="16.983cm" fo:margin-left="-0.191cm" fo:margin-top="0cm" fo:margin-bottom="0cm" table:align="left" style:writing-mode="lr-tb"/>
    </style:style>
    <style:style style:name="Tabella17.A" style:family="table-column">
      <style:table-column-properties style:column-width="16.983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0.018cm solid #00000a"/>
    </style:style>
    <style:style style:name="Tabella18" style:family="table">
      <style:table-properties style:width="16.983cm" fo:margin-left="-0.191cm" fo:margin-top="0cm" fo:margin-bottom="0cm" table:align="left" style:writing-mode="lr-tb"/>
    </style:style>
    <style:style style:name="Tabella18.A" style:family="table-column">
      <style:table-column-properties style:column-width="16.983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18cm solid #00000a"/>
    </style:style>
    <style:style style:name="Tabella19" style:family="table">
      <style:table-properties style:width="16.983cm" fo:margin-left="-0.191cm" fo:margin-top="0cm" fo:margin-bottom="0cm" table:align="left" style:writing-mode="lr-tb"/>
    </style:style>
    <style:style style:name="Tabella19.A" style:family="table-column">
      <style:table-column-properties style:column-width="16.983cm"/>
    </style:style>
    <style:style style:name="Tabella19.1" style:family="table-row">
      <style:table-row-properties style:min-row-height="20.316cm"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0.018cm solid #00000a"/>
    </style:style>
    <style:style style:name="Tabella20" style:family="table">
      <style:table-properties style:width="16.983cm" fo:margin-left="-0.191cm" fo:margin-top="0cm" fo:margin-bottom="0cm" fo:break-before="page" table:align="left" style:writing-mode="lr-tb"/>
    </style:style>
    <style:style style:name="Tabella20.A" style:family="table-column">
      <style:table-column-properties style:column-width="16.983cm"/>
    </style:style>
    <style:style style:name="Tabella20.1" style:family="table-row">
      <style:table-row-properties style:min-row-height="0.938cm" style:keep-together="true" fo:keep-together="auto"/>
    </style:style>
    <style:style style:name="Tabella2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1" style:family="table">
      <style:table-properties style:width="15.849cm" fo:margin-left="0.751cm" fo:margin-top="0cm" fo:margin-bottom="0cm" table:align="left" style:writing-mode="lr-tb"/>
    </style:style>
    <style:style style:name="Tabella21.A" style:family="table-column">
      <style:table-column-properties style:column-width="2.247cm"/>
    </style:style>
    <style:style style:name="Tabella21.B" style:family="table-column">
      <style:table-column-properties style:column-width="5.502cm"/>
    </style:style>
    <style:style style:name="Tabella21.C" style:family="table-column">
      <style:table-column-properties style:column-width="0.175cm"/>
    </style:style>
    <style:style style:name="Tabella21.D" style:family="table-column">
      <style:table-column-properties style:column-width="2.323cm"/>
    </style:style>
    <style:style style:name="Tabella21.1" style:family="table-row">
      <style:table-row-properties style:min-row-height="1cm" style:keep-together="true" fo:keep-together="auto"/>
    </style:style>
    <style:style style:name="Tabella2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2" style:family="table">
      <style:table-properties style:width="16.983cm" fo:margin-left="-0.191cm" fo:margin-top="0cm" fo:margin-bottom="0cm" fo:break-before="page" table:align="left" style:writing-mode="lr-tb"/>
    </style:style>
    <style:style style:name="Tabella22.A" style:family="table-column">
      <style:table-column-properties style:column-width="16.983cm"/>
    </style:style>
    <style:style style:name="Tabella22.1" style:family="table-row">
      <style:table-row-properties style:min-row-height="4.313cm" style:keep-together="true" fo:keep-together="auto"/>
    </style:style>
    <style:style style:name="Tabella2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3" style:family="table">
      <style:table-properties style:width="16.693cm" fo:margin-top="0cm" fo:margin-bottom="0cm" table:align="center" style:writing-mode="lr-tb"/>
    </style:style>
    <style:style style:name="Tabella23.A" style:family="table-column">
      <style:table-column-properties style:column-width="6.555cm"/>
    </style:style>
    <style:style style:name="Tabella23.B" style:family="table-column">
      <style:table-column-properties style:column-width="10.137cm"/>
    </style:style>
    <style:style style:name="Tabella23.1" style:family="table-row">
      <style:table-row-properties style:min-row-height="0.9cm" style:keep-together="true" fo:keep-together="auto"/>
    </style:style>
    <style:style style:name="Tabella2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3.2" style:family="table-row">
      <style:table-row-properties style:min-row-height="0.529cm" style:keep-together="true" fo:keep-together="auto"/>
    </style:style>
    <style:style style:name="Tabella23.B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4" style:family="table">
      <style:table-properties style:width="16.693cm" fo:margin-top="0cm" fo:margin-bottom="0cm" table:align="center" style:writing-mode="lr-tb"/>
    </style:style>
    <style:style style:name="Tabella24.A" style:family="table-column">
      <style:table-column-properties style:column-width="6.555cm"/>
    </style:style>
    <style:style style:name="Tabella24.B" style:family="table-column">
      <style:table-column-properties style:column-width="10.137cm"/>
    </style:style>
    <style:style style:name="Tabella24.1" style:family="table-row">
      <style:table-row-properties style:min-row-height="0.529cm" style:keep-together="true" fo:keep-together="auto"/>
    </style:style>
    <style:style style:name="Tabella2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4.B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5" style:family="table">
      <style:table-properties style:width="16.983cm" fo:margin-left="-0.191cm" fo:margin-top="0cm" fo:margin-bottom="0cm" table:align="left" style:writing-mode="lr-tb"/>
    </style:style>
    <style:style style:name="Tabella25.A" style:family="table-column">
      <style:table-column-properties style:column-width="16.983cm"/>
    </style:style>
    <style:style style:name="Tabella25.1" style:family="table-row">
      <style:table-row-properties style:min-row-height="6.814cm" style:keep-together="true" fo:keep-together="auto"/>
    </style:style>
    <style:style style:name="Tabella2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6" style:family="table">
      <style:table-properties style:width="16.002cm" fo:margin-left="0.871cm" fo:margin-top="0cm" fo:margin-bottom="0cm" table:align="left" style:writing-mode="lr-tb"/>
    </style:style>
    <style:style style:name="Tabella26.A" style:family="table-column">
      <style:table-column-properties style:column-width="9.015cm"/>
    </style:style>
    <style:style style:name="Tabella26.B" style:family="table-column">
      <style:table-column-properties style:column-width="6.985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la2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6.A3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7" style:family="table">
      <style:table-properties style:width="16.161cm" fo:margin-left="0.833cm" fo:margin-top="0cm" fo:margin-bottom="0cm" table:align="left" style:writing-mode="lr-tb"/>
    </style:style>
    <style:style style:name="Tabella27.A" style:family="table-column">
      <style:table-column-properties style:column-width="7.659cm"/>
    </style:style>
    <style:style style:name="Tabella27.B" style:family="table-column">
      <style:table-column-properties style:column-width="8.5cm"/>
    </style:style>
    <style:style style:name="Tabella27.1" style:family="table-row">
      <style:table-row-properties style:min-row-height="1.263cm" style:keep-together="true" fo:keep-together="auto"/>
    </style:style>
    <style:style style:name="Tabella27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7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7.2" style:family="table-row">
      <style:table-row-properties style:min-row-height="1.194cm" style:keep-together="true" fo:keep-together="auto"/>
    </style:style>
    <style:style style:name="Tabella27.3" style:family="table-row">
      <style:table-row-properties style:keep-together="true" fo:keep-together="auto"/>
    </style:style>
    <style:style style:name="Tabella27.5" style:family="table-row">
      <style:table-row-properties style:min-row-height="1.374cm" style:keep-together="true" fo:keep-together="auto"/>
    </style:style>
    <style:style style:name="Tabella27.6" style:family="table-row">
      <style:table-row-properties style:min-row-height="1.517cm" style:keep-together="true" fo:keep-together="auto"/>
    </style:style>
    <style:style style:name="Tabella28" style:family="table">
      <style:table-properties style:width="16.251cm" fo:margin-left="0.743cm" fo:margin-top="0cm" fo:margin-bottom="0cm" table:align="left" style:writing-mode="lr-tb"/>
    </style:style>
    <style:style style:name="Tabella28.A" style:family="table-column">
      <style:table-column-properties style:column-width="7.999cm"/>
    </style:style>
    <style:style style:name="Tabella28.B" style:family="table-column">
      <style:table-column-properties style:column-width="8.25cm"/>
    </style:style>
    <style:style style:name="Tabella28.1" style:family="table-row">
      <style:table-row-properties style:keep-together="true" fo:keep-together="auto"/>
    </style:style>
    <style:style style:name="Tabella2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8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8.4" style:family="table-row">
      <style:table-row-properties style:min-row-height="0.187cm" style:keep-together="true" fo:keep-together="auto"/>
    </style:style>
    <style:style style:name="Tabella29" style:family="table">
      <style:table-properties style:width="15.743cm" fo:margin-left="0.751cm" fo:margin-top="0cm" fo:margin-bottom="0cm" table:align="left" style:writing-mode="lr-tb"/>
    </style:style>
    <style:style style:name="Tabella29.A" style:family="table-column">
      <style:table-column-properties style:column-width="5.241cm"/>
    </style:style>
    <style:style style:name="Tabella29.B" style:family="table-column">
      <style:table-column-properties style:column-width="4.999cm"/>
    </style:style>
    <style:style style:name="Tabella29.C" style:family="table-column">
      <style:table-column-properties style:column-width="5.503cm"/>
    </style:style>
    <style:style style:name="Tabella29.1" style:family="table-row">
      <style:table-row-properties style:min-row-height="0.399cm" style:keep-together="true" fo:keep-together="auto"/>
    </style:style>
    <style:style style:name="Tabella2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29.C1" style:family="table-cell">
      <style:table-cell-properties style:vertical-align="middle" fo:padding-left="0.191cm" fo:padding-right="0.191cm" fo:padding-top="0cm" fo:padding-bottom="0cm" fo:border="none"/>
    </style:style>
    <style:style style:name="Tabella29.2" style:family="table-row">
      <style:table-row-properties style:min-row-height="1.256cm" style:keep-together="true" fo:keep-together="auto"/>
    </style:style>
    <style:style style:name="Tabella30" style:family="table">
      <style:table-properties style:width="16.983cm" fo:margin-left="-0.191cm" fo:margin-top="0cm" fo:margin-bottom="0cm" table:align="left" style:writing-mode="lr-tb"/>
    </style:style>
    <style:style style:name="Tabella30.A" style:family="table-column">
      <style:table-column-properties style:column-width="16.983cm"/>
    </style:style>
    <style:style style:name="Tabella30.1" style:family="table-row">
      <style:table-row-properties style:keep-together="true" fo:keep-together="auto"/>
    </style:style>
    <style:style style:name="Tabella3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1" style:family="table">
      <style:table-properties style:width="16.983cm" fo:margin-left="-0.191cm" fo:margin-top="0cm" fo:margin-bottom="0cm" table:align="left" style:writing-mode="lr-tb"/>
    </style:style>
    <style:style style:name="Tabella31.A" style:family="table-column">
      <style:table-column-properties style:column-width="16.983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fo:padding-left="0.191cm" fo:padding-right="0.191cm" fo:padding-top="0cm" fo:padding-bottom="0cm" fo:border="0.018cm solid #00000a"/>
    </style:style>
    <style:style style:name="Tabella32" style:family="table">
      <style:table-properties style:width="16.983cm" fo:margin-left="-0.191cm" fo:margin-top="0cm" fo:margin-bottom="0cm" table:align="left" style:writing-mode="lr-tb"/>
    </style:style>
    <style:style style:name="Tabella32.A" style:family="table-column">
      <style:table-column-properties style:column-width="16.983cm"/>
    </style:style>
    <style:style style:name="Tabella32.1" style:family="table-row">
      <style:table-row-properties style:min-row-height="20.316cm" style:keep-together="true" fo:keep-together="auto"/>
    </style:style>
    <style:style style:name="Tabella3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>
        <style:tab-stops>
          <style:tab-stop style:position="0.265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>
        <style:tab-stops>
          <style:tab-stop style:position="0.26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00%"/>
      <style:text-properties style:font-name="Times New Roman" fo:font-size="1pt" style:font-size-asian="1pt"/>
    </style:style>
    <style:style style:name="P11" style:family="paragraph" style:parent-style-name="Standard">
      <style:paragraph-properties fo:line-height="100%"/>
      <style:text-properties style:font-name="Times New Roman" fo:font-size="10pt" style:font-name-asian="Times New Roman2" style:font-size-asian="10pt" style:language-asian="it" style:country-asian="IT" style:font-size-complex="10pt"/>
    </style:style>
    <style:style style:name="P12" style:family="paragraph" style:parent-style-name="Standard">
      <style:paragraph-properties fo:line-height="100%"/>
      <style:text-properties style:font-name="Times New Roman" fo:font-size="9pt" style:font-name-asian="Times New Roman2" style:font-size-asian="9pt" style:language-asian="it" style:country-asian="IT" style:font-size-complex="9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>
        <style:tab-stops>
          <style:tab-stop style:position="0.265cm"/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265cm"/>
        </style:tab-stops>
      </style:paragraph-properties>
    </style:style>
    <style:style style:name="P17" style:family="paragraph" style:parent-style-name="Standard">
      <style:paragraph-properties fo:margin-left="0cm" fo:margin-right="0.247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247cm" fo:margin-top="0cm" fo:margin-bottom="0.212cm" fo:line-height="100%" fo:text-indent="0cm" style:auto-text-indent="false"/>
    </style:style>
    <style:style style:name="P19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top="0cm" fo:margin-bottom="0.423cm" fo:line-height="100%" fo:text-align="center" style:justify-single-word="false"/>
      <style:text-properties style:font-name="TimesNewRoman,Bold" fo:font-size="18pt" fo:font-weight="bold" style:font-size-asian="18pt" style:font-weight-asian="bold" style:font-name-complex="TimesNewRoman,Bold1" style:font-size-complex="18pt" style:font-weight-complex="bold"/>
    </style:style>
    <style:style style:name="P23" style:family="paragraph" style:parent-style-name="Standard">
      <style:paragraph-properties fo:margin-top="0cm" fo:margin-bottom="0.423cm" fo:line-height="100%"/>
    </style:style>
    <style:style style:name="P24" style:family="paragraph" style:parent-style-name="Standard">
      <style:paragraph-properties fo:margin-top="0cm" fo:margin-bottom="0.423cm" fo:line-height="100%" fo:text-align="center" style:justify-single-word="false"/>
    </style:style>
    <style:style style:name="P25" style:family="paragraph" style:parent-style-name="Standard">
      <style:paragraph-properties fo:margin-top="0cm" fo:margin-bottom="0.423cm" fo:line-height="100%" fo:text-align="start" style:justify-single-word="false"/>
    </style:style>
    <style:style style:name="P26" style:family="paragraph" style:parent-style-name="Standard">
      <style:paragraph-properties fo:margin-top="0cm" fo:margin-bottom="0.423cm" fo:line-height="100%"/>
      <style:text-properties style:font-name="TimesNewRoman" fo:font-size="10pt" style:font-size-asian="10pt" style:font-name-complex="TimesNewRoman1" style:font-size-complex="10pt"/>
    </style:style>
    <style:style style:name="P27" style:family="paragraph" style:parent-style-name="Standard">
      <style:paragraph-properties fo:margin-top="0.212cm" fo:margin-bottom="0.212cm" fo:line-height="100%" fo:text-align="center" style:justify-single-word="false"/>
    </style:style>
    <style:style style:name="P28" style:family="paragraph" style:parent-style-name="Standard">
      <style:paragraph-properties fo:margin-top="0cm" fo:margin-bottom="0cm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fo:font-variant="small-caps" fo:color="#ff0000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200%"/>
    </style:style>
    <style:style style:name="P31" style:family="paragraph" style:parent-style-name="Standard">
      <style:paragraph-properties fo:margin-top="0cm" fo:margin-bottom="0cm" fo:line-height="200%" fo:text-align="start" style:justify-single-word="false"/>
    </style:style>
    <style:style style:name="P32" style:family="paragraph" style:parent-style-name="Standard">
      <style:paragraph-properties fo:margin-top="0cm" fo:margin-bottom="0cm" fo:line-height="200%">
        <style:tab-stops>
          <style:tab-stop style:position="13.503cm" style:type="center"/>
        </style:tab-stops>
      </style:paragraph-properties>
    </style:style>
    <style:style style:name="P33" style:family="paragraph" style:parent-style-name="Standard">
      <style:paragraph-properties fo:margin-top="0cm" fo:margin-bottom="0cm" fo:line-height="200%">
        <style:tab-stops>
          <style:tab-stop style:position="1.429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/>
    </style:style>
    <style:style style:name="P35" style:family="paragraph" style:parent-style-name="Standard">
      <style:paragraph-properties fo:margin-top="0cm" fo:margin-bottom="0cm" fo:line-height="100%" fo:text-align="start" style:justify-single-word="false"/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13.503cm" style:type="center"/>
        </style:tab-stops>
      </style:paragraph-properties>
    </style:style>
    <style:style style:name="P37" style:family="paragraph" style:parent-style-name="Standard">
      <style:paragraph-properties fo:margin-top="0cm" fo:margin-bottom="0cm" fo:line-height="100%" fo:orphans="0" fo:widows="0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</style:style>
    <style:style style:name="P39" style:family="paragraph" style:parent-style-name="Standard">
      <style:paragraph-properties fo:margin-top="0cm" fo:margin-bottom="0cm" fo:line-height="100%" fo:text-align="end" style:justify-single-word="false"/>
    </style:style>
    <style:style style:name="P40" style:family="paragraph" style:parent-style-name="Standard">
      <style:paragraph-properties fo:margin-top="0cm" fo:margin-bottom="0cm" fo:line-height="100%" fo:text-align="start" style:justify-single-word="false"/>
      <style:text-properties style:font-name="TT15Bt00" style:language-asian="it" style:country-asian="IT" style:font-name-complex="TT15Bt001"/>
    </style:style>
    <style:style style:name="P41" style:family="paragraph" style:parent-style-name="Standard">
      <style:paragraph-properties fo:margin-top="0cm" fo:margin-bottom="0cm"/>
      <style:text-properties style:font-name="Times New Roman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43" style:family="paragraph" style:parent-style-name="Standard">
      <style:paragraph-properties fo:margin-top="0cm" fo:margin-bottom="0cm" fo:line-height="200%" fo:text-align="start" style:justify-single-word="false"/>
      <style:text-properties style:font-name="Times New Roman" fo:font-size="12pt" fo:background-color="#c0c0c0" style:font-size-asian="12pt" style:font-size-complex="12pt"/>
    </style:style>
    <style:style style:name="P4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200%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200%">
        <style:tab-stops>
          <style:tab-stop style:position="13.50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Times New Roman2" style:font-size-asian="12pt" style:language-asian="it" style:country-asian="I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italic" fo:font-weight="bold" style:font-name-asian="Times New Roman2" style:font-size-asian="12pt" style:language-asian="it" style:country-asian="IT" style:font-style-asian="italic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fo:line-height="150%">
        <style:tab-stops>
          <style:tab-stop style:position="13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52" style:family="paragraph" style:parent-style-name="Standard">
      <style:paragraph-properties fo:margin-top="0cm" fo:margin-bottom="0cm" fo:line-height="100%">
        <style:tab-stops>
          <style:tab-stop style:position="13.503cm" style:type="center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2pt" fo:background-color="#00ff00" style:font-name-asian="Times New Roman2" style:font-size-asian="12pt" style:language-asian="it" style:country-asian="IT" style:font-size-complex="12pt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it" style:country-asian="IT" style:font-size-complex="12pt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fo:font-size="1pt" style:font-size-asian="1pt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8pt" fo:font-style="italic" style:font-size-asian="8pt" style:font-style-asian="italic" style:font-size-complex="8pt"/>
    </style:style>
    <style:style style:name="P57" style:family="paragraph" style:parent-style-name="Standard">
      <style:paragraph-properties fo:margin-top="0cm" fo:margin-bottom="0cm" fo:line-height="150%" fo:text-align="start" style:justify-single-word="false"/>
    </style:style>
    <style:style style:name="P58" style:family="paragraph" style:parent-style-name="Standard" style:list-style-name="WWNum34">
      <style:paragraph-properties fo:margin-top="0cm" fo:margin-bottom="0cm" fo:line-height="150%" fo:text-align="start" style:justify-single-word="false"/>
    </style:style>
    <style:style style:name="P59" style:family="paragraph" style:parent-style-name="Standard">
      <style:paragraph-properties fo:margin-top="0cm" fo:margin-bottom="0cm" fo:line-height="150%">
        <style:tab-stops>
          <style:tab-stop style:position="13.503cm" style:type="center"/>
        </style:tab-stops>
      </style:paragraph-properties>
    </style:style>
    <style:style style:name="P60" style:family="paragraph" style:parent-style-name="Standard">
      <style:paragraph-properties fo:margin-top="0cm" fo:margin-bottom="0cm" fo:line-height="150%" fo:text-align="center" style:justify-single-word="false"/>
    </style:style>
    <style:style style:name="P61" style:family="paragraph" style:parent-style-name="Standard">
      <style:paragraph-properties fo:margin-top="0cm" fo:margin-bottom="0cm" fo:line-height="100%">
        <style:tab-stops>
          <style:tab-stop style:position="0.265cm"/>
        </style:tab-stops>
      </style:paragraph-properties>
      <style:text-properties style:font-name="TimesNewRoman" style:font-name-complex="TimesNewRoman1" style:font-size-complex="10pt"/>
    </style:style>
    <style:style style:name="P62" style:family="paragraph" style:parent-style-name="Standard" style:master-page-name="Converted1">
      <style:paragraph-properties fo:margin-top="0cm" fo:margin-bottom="0cm" fo:line-height="100%" style:page-number="auto"/>
      <style:text-properties fo:font-size="1pt" style:font-size-asian="1pt" style:font-size-complex="1pt"/>
    </style:style>
    <style:style style:name="P63" style:family="paragraph" style:parent-style-name="Standard">
      <style:paragraph-properties fo:margin-left="0cm" fo:margin-right="4.299cm" fo:margin-top="0cm" fo:margin-bottom="0cm" fo:line-height="200%" fo:text-align="start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align="start" style:justify-single-word="false" fo:text-indent="0.111cm" style:auto-text-indent="false"/>
    </style:style>
    <style:style style:name="P65" style:family="paragraph" style:parent-style-name="Standard">
      <style:paragraph-properties fo:margin-left="0.681cm" fo:margin-right="0cm" fo:margin-top="0cm" fo:margin-bottom="0cm" fo:line-height="100%" fo:text-align="start" style:justify-single-word="false" fo:text-indent="-0.681cm" style:auto-text-indent="false"/>
    </style:style>
    <style:style style:name="P66" style:family="paragraph" style:parent-style-name="Standard">
      <style:paragraph-properties fo:margin-left="0.681cm" fo:margin-right="0cm" fo:margin-top="0cm" fo:margin-bottom="0cm" fo:line-height="100%" fo:text-align="start" style:justify-single-word="false" fo:text-indent="-0.681cm" style:auto-text-indent="false"/>
      <style:text-properties style:font-name="Times New Roman" fo:font-size="18pt" style:font-size-asian="18pt" style:font-size-complex="18pt"/>
    </style:style>
    <style:style style:name="P67" style:family="paragraph" style:parent-style-name="Standard">
      <style:paragraph-properties fo:margin-left="0.81cm" fo:margin-right="0cm" fo:margin-top="0cm" fo:margin-bottom="0cm" fo:line-height="100%" fo:text-align="start" style:justify-single-word="false" fo:text-indent="-0.699cm" style:auto-text-indent="false"/>
    </style:style>
    <style:style style:name="P68" style:family="paragraph" style:parent-style-name="Standard" style:list-style-name="WWNum32">
      <style:paragraph-properties fo:margin-left="1.27cm" fo:margin-right="0cm" fo:margin-top="0cm" fo:margin-bottom="0cm" fo:line-height="200%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.635cm" fo:margin-right="0cm" fo:margin-top="0cm" fo:margin-bottom="0cm" fo:line-height="200%" fo:text-indent="0cm" style:auto-text-indent="false"/>
    </style:style>
    <style:style style:name="P70" style:family="paragraph" style:parent-style-name="Standard">
      <style:paragraph-properties fo:margin-left="0.635cm" fo:margin-right="0cm" fo:margin-top="0cm" fo:margin-bottom="0cm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4pt" fo:letter-spacing="0.487cm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top="0cm" fo:margin-bottom="0.212cm" fo:line-height="100%" fo:text-align="center" style:justify-single-word="false"/>
    </style:style>
    <style:style style:name="P73" style:family="paragraph" style:parent-style-name="Standard">
      <style:paragraph-properties fo:margin-left="0.501cm" fo:margin-right="0cm" fo:line-height="200%" fo:text-indent="0cm" style:auto-text-indent="false"/>
    </style:style>
    <style:style style:name="P74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.501cm" fo:margin-right="0cm" fo:line-height="2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.501cm" fo:margin-right="0cm" fo:line-height="2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7" style:family="paragraph" style:parent-style-name="Standard">
      <style:paragraph-properties fo:margin-left="0.501cm" fo:margin-right="0cm" fo:line-height="200%" fo:text-indent="0cm" style:auto-text-indent="false"/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P78" style:family="paragraph" style:parent-style-name="Standard">
      <style:paragraph-properties fo:margin-left="0.501cm" fo:margin-right="0cm" fo:margin-top="0cm" fo:margin-bottom="0cm" fo:line-height="115%" fo:text-align="start" style:justify-single-word="false" fo:text-indent="0cm" style:auto-text-indent="false"/>
    </style:style>
    <style:style style:name="P79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80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fo:background-color="#ffff00" style:font-size-asian="12pt" style:font-size-complex="12pt"/>
    </style:style>
    <style:style style:name="P83" style:family="paragraph" style:parent-style-name="Standard">
      <style:paragraph-properties fo:margin-left="0.501cm" fo:margin-right="0cm" fo:margin-top="0.212cm" fo:margin-bottom="0.423cm" fo:line-height="100%" fo:text-indent="0cm" style:auto-text-indent="false"/>
    </style:style>
    <style:style style:name="P84" style:family="paragraph" style:parent-style-name="Standard">
      <style:paragraph-properties fo:margin-left="1.251cm" fo:margin-right="0cm" fo:margin-top="0cm" fo:margin-bottom="0cm" fo:line-height="200%" fo:text-indent="0cm" style:auto-text-indent="false"/>
    </style:style>
    <style:style style:name="P85" style:family="paragraph" style:parent-style-name="Standard" style:list-style-name="WWNum18">
      <style:paragraph-properties fo:margin-left="1.251cm" fo:margin-right="0cm" fo:margin-top="0cm" fo:margin-bottom="0cm" fo:line-height="200%" fo:text-indent="0cm" style:auto-text-indent="false"/>
    </style:style>
    <style:style style:name="P86" style:family="paragraph" style:parent-style-name="Standard">
      <style:paragraph-properties fo:margin-left="1.251cm" fo:margin-right="0cm" fo:margin-top="0cm" fo:margin-bottom="0cm" fo:line-height="200%" fo:text-indent="0cm" style:auto-text-indent="false">
        <style:tab-stops>
          <style:tab-stop style:position="1.224cm"/>
        </style:tab-stops>
      </style:paragraph-properties>
    </style:style>
    <style:style style:name="P87" style:family="paragraph" style:parent-style-name="Standard">
      <style:paragraph-properties fo:margin-left="1.302cm" fo:margin-right="0cm" fo:margin-top="0cm" fo:margin-bottom="0cm" fo:line-height="2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1cm" fo:margin-right="0cm" fo:margin-top="0cm" fo:margin-bottom="0cm" fo:line-height="200%" fo:text-align="start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1.002cm" fo:margin-right="0cm" fo:line-height="100%" fo:text-indent="-0.501cm" style:auto-text-indent="false">
        <style:tab-stops>
          <style:tab-stop style:position="2cm"/>
        </style:tab-stops>
      </style:paragraph-properties>
    </style:style>
    <style:style style:name="P90" style:family="paragraph" style:parent-style-name="Standard">
      <style:paragraph-properties fo:margin-left="1.002cm" fo:margin-right="0cm" fo:margin-top="0.212cm" fo:margin-bottom="0.212cm" fo:line-height="100%" fo:text-indent="-0.501cm" style:auto-text-indent="false">
        <style:tab-stops>
          <style:tab-stop style:position="2cm"/>
        </style:tab-stops>
      </style:paragraph-properties>
    </style:style>
    <style:style style:name="P91" style:family="paragraph" style:parent-style-name="Standard">
      <style:paragraph-properties fo:margin-left="1.857cm" fo:margin-right="0cm" fo:margin-top="0cm" fo:margin-bottom="0cm" fo:line-height="150%" fo:text-indent="0cm" style:auto-text-indent="false"/>
    </style:style>
    <style:style style:name="P92" style:family="paragraph" style:parent-style-name="Standard">
      <style:paragraph-properties fo:margin-left="1.857cm" fo:margin-right="0cm" fo:margin-top="0cm" fo:margin-bottom="0cm" fo:line-height="200%" fo:text-indent="0cm" style:auto-text-indent="false">
        <style:tab-stops>
          <style:tab-stop style:position="1.429cm"/>
        </style:tab-stops>
      </style:paragraph-properties>
    </style:style>
    <style:style style:name="P93" style:family="paragraph" style:parent-style-name="Standard">
      <style:paragraph-properties fo:margin-left="1.857cm" fo:margin-right="0cm" fo:margin-top="0cm" fo:margin-bottom="0cm" fo:line-height="200%" fo:text-indent="0cm" style:auto-text-indent="false">
        <style:tab-stops>
          <style:tab-stop style:position="1.429cm"/>
        </style:tab-stops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1.358cm" fo:margin-right="0cm" fo:margin-top="0cm" fo:margin-bottom="0cm" fo:line-height="200%" fo:text-indent="0cm" style:auto-text-indent="false"/>
    </style:style>
    <style:style style:name="P95" style:family="paragraph" style:parent-style-name="Standard">
      <style:paragraph-properties fo:margin-left="0.751cm" fo:margin-right="0cm" fo:margin-top="0cm" fo:margin-bottom="0cm" fo:line-height="200%" fo:text-indent="0cm" style:auto-text-indent="false"/>
    </style:style>
    <style:style style:name="P96" style:family="paragraph" style:parent-style-name="Standard">
      <style:paragraph-properties fo:margin-left="0cm" fo:margin-right="0cm" fo:margin-top="0cm" fo:margin-bottom="0cm" fo:line-height="200%" fo:text-indent="0.501cm" style:auto-text-indent="false"/>
    </style:style>
    <style:style style:name="P97" style:family="paragraph" style:parent-style-name="Standard" style:list-style-name="WWNum20">
      <style:paragraph-properties fo:margin-left="1cm" fo:margin-right="0cm" fo:margin-top="0cm" fo:margin-bottom="0cm" fo:line-height="200%" fo:text-indent="-0.499cm" style:auto-text-indent="false"/>
    </style:style>
    <style:style style:name="P98" style:family="paragraph" style:parent-style-name="Standard">
      <style:paragraph-properties fo:margin-left="1.501cm" fo:margin-right="0cm" fo:margin-top="0cm" fo:margin-bottom="0cm" fo:line-height="100%" fo:text-align="start" style:justify-single-word="false" fo:text-indent="-1.501cm" style:auto-text-indent="false"/>
    </style:style>
    <style:style style:name="P99" style:family="paragraph" style:parent-style-name="Standard" style:list-style-name="WWNum40">
      <style:paragraph-properties fo:margin-left="0.501cm" fo:margin-right="0cm" fo:line-height="150%" fo:text-indent="-0.501cm" style:auto-text-indent="false"/>
    </style:style>
    <style:style style:name="P100" style:family="paragraph" style:parent-style-name="Standard" style:list-style-name="WWNum16">
      <style:paragraph-properties fo:margin-left="0.501cm" fo:margin-right="0cm" fo:line-height="200%" fo:text-align="start" style:justify-single-word="false" fo:text-indent="-0.501cm" style:auto-text-indent="false"/>
    </style:style>
    <style:style style:name="P101" style:family="paragraph" style:parent-style-name="Standard">
      <style:paragraph-properties fo:margin-top="0.423cm" fo:margin-bottom="0cm" fo:line-height="100%"/>
    </style:style>
    <style:style style:name="P102" style:family="paragraph" style:parent-style-name="Standard" style:list-style-name="WWNum31">
      <style:paragraph-properties fo:margin-left="0.25cm" fo:margin-right="0cm" fo:margin-top="0cm" fo:margin-bottom="0cm" fo:line-height="100%" fo:text-indent="-0.25cm" style:auto-text-indent="false">
        <style:tab-stops>
          <style:tab-stop style:position="0.265cm"/>
        </style:tab-stops>
      </style:paragraph-properties>
    </style:style>
    <style:style style:name="P103" style:family="paragraph" style:parent-style-name="Standard">
      <style:paragraph-properties fo:margin-left="0.25cm" fo:margin-right="0cm" fo:margin-top="0.423cm" fo:margin-bottom="0cm" fo:line-height="100%" fo:text-indent="0cm" style:auto-text-indent="false">
        <style:tab-stops>
          <style:tab-stop style:position="0.265cm"/>
        </style:tab-stops>
      </style:paragraph-properties>
      <style:text-properties style:font-name="Times New Roman" fo:font-weight="bold" style:font-weight-asian="bold" style:font-size-complex="10pt"/>
    </style:style>
    <style:style style:name="P104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105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8.5cm" style:type="center"/>
          <style:tab-stop style:position="10.262cm"/>
          <style:tab-stop style:position="17cm" style:type="right"/>
        </style:tab-stops>
      </style:paragraph-properties>
    </style:style>
    <style:style style:name="P106" style:family="paragraph" style:parent-style-name="Standard">
      <style:paragraph-properties fo:margin-left="-0.182cm" fo:margin-right="0cm" fo:text-indent="0cm" style:auto-text-indent="false"/>
    </style:style>
    <style:style style:name="P107" style:family="paragraph" style:parent-style-name="Standard">
      <style:paragraph-properties fo:margin-left="-0.182cm" fo:margin-right="0cm" fo:text-align="start" style:justify-single-word="false" fo:text-indent="0cm" style:auto-text-indent="false"/>
    </style:style>
    <style:style style:name="P108" style:family="paragraph" style:parent-style-name="Standard">
      <style:paragraph-properties fo:margin-left="0.319cm" fo:margin-right="0cm" fo:text-align="start" style:justify-single-word="false" fo:text-indent="0cm" style:auto-text-indent="false"/>
    </style:style>
    <style:style style:name="P109" style:family="paragraph" style:parent-style-name="Standard">
      <style:paragraph-properties fo:margin-left="0.474cm" fo:margin-right="0cm" fo:line-height="100%" fo:text-indent="-0.474cm" style:auto-text-indent="false">
        <style:tab-stops>
          <style:tab-stop style:position="0.723cm"/>
          <style:tab-stop style:position="8.5cm" style:type="center"/>
          <style:tab-stop style:position="17cm" style:type="right"/>
        </style:tab-stops>
      </style:paragraph-properties>
    </style:style>
    <style:style style:name="P110" style:family="paragraph" style:parent-style-name="Standard">
      <style:paragraph-properties fo:margin-left="0.728cm" fo:margin-right="0cm" fo:margin-top="0cm" fo:margin-bottom="0cm" fo:line-height="100%" fo:text-align="start" style:justify-single-word="false" fo:text-indent="-0.728cm" style:auto-text-indent="false"/>
    </style:style>
    <style:style style:name="P111" style:family="paragraph" style:parent-style-name="Standard">
      <style:paragraph-properties fo:margin-left="0.728cm" fo:margin-right="0cm" fo:margin-top="0cm" fo:margin-bottom="0cm" fo:line-height="100%" fo:text-align="start" style:justify-single-word="false" fo:text-indent="-0.728cm" style:auto-text-indent="false"/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.73cm" fo:margin-right="0cm" fo:margin-top="0cm" fo:margin-bottom="0cm" fo:line-height="100%" fo:text-align="start" style:justify-single-word="false" fo:text-indent="-0.73cm" style:auto-text-indent="false"/>
    </style:style>
    <style:style style:name="P113" style:family="paragraph" style:parent-style-name="Standard">
      <style:paragraph-properties fo:margin-left="0.73cm" fo:margin-right="0cm" fo:margin-top="0cm" fo:margin-bottom="0cm" fo:line-height="100%" fo:text-align="start" style:justify-single-word="false" fo:text-indent="-0.73cm" style:auto-text-indent="false">
        <style:tab-stops>
          <style:tab-stop style:position="2.443cm"/>
          <style:tab-stop style:position="8.5cm" style:type="center"/>
          <style:tab-stop style:position="17cm" style:type="right"/>
        </style:tab-stops>
      </style:paragraph-properties>
    </style:style>
    <style:style style:name="P114" style:family="paragraph" style:parent-style-name="Standard">
      <style:paragraph-properties fo:margin-left="0.73cm" fo:margin-right="0cm" fo:margin-top="0cm" fo:margin-bottom="0cm" fo:line-height="100%" fo:text-align="start" style:justify-single-word="false" fo:text-indent="-0.73cm" style:auto-text-indent="false"/>
      <style:text-properties style:font-name="Times New Roman" fo:font-size="18pt" style:font-size-asian="18pt" style:font-size-complex="18pt"/>
    </style:style>
    <style:style style:name="P115" style:family="paragraph" style:parent-style-name="Standard" style:master-page-name="Converted2">
      <style:paragraph-properties fo:line-height="100%" fo:text-align="center" style:justify-single-word="false" style:page-number="auto"/>
    </style:style>
    <style:style style:name="P116" style:family="paragraph" style:parent-style-name="List_20_Paragraph" style:list-style-name="WWNum42">
      <style:paragraph-properties fo:line-height="150%"/>
    </style:style>
    <style:style style:name="P117" style:family="paragraph" style:parent-style-name="List_20_Paragraph" style:list-style-name="WWNum39">
      <style:paragraph-properties fo:line-height="200%"/>
    </style:style>
    <style:style style:name="P118" style:family="paragraph" style:parent-style-name="List_20_Paragraph" style:list-style-name="WWNum40">
      <style:paragraph-properties fo:line-height="100%"/>
    </style:style>
    <style:style style:name="P119" style:family="paragraph" style:parent-style-name="List_20_Paragraph" style:list-style-name="WWNum18">
      <style:paragraph-properties fo:margin-left="1.27cm" fo:margin-right="0cm" fo:margin-top="0cm" fo:margin-bottom="0cm" fo:line-height="200%" fo:text-indent="-0.083cm" style:auto-text-indent="false"/>
    </style:style>
    <style:style style:name="P120" style:family="paragraph" style:parent-style-name="List_20_Paragraph" style:list-style-name="WWNum1">
      <style:paragraph-properties fo:margin-left="1.561cm" fo:margin-right="0cm" fo:margin-top="0cm" fo:margin-bottom="0cm" fo:line-height="200%" fo:text-indent="-0.501cm" style:auto-text-indent="false">
        <style:tab-stops>
          <style:tab-stop style:position="1.251cm"/>
        </style:tab-stops>
      </style:paragraph-properties>
    </style:style>
    <style:style style:name="P121" style:family="paragraph" style:parent-style-name="List_20_Paragraph">
      <style:paragraph-properties fo:margin-left="3.801cm" fo:margin-right="0cm" fo:margin-top="0cm" fo:margin-bottom="0cm" fo:line-height="200%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2" style:family="paragraph" style:parent-style-name="List_20_Paragraph">
      <style:paragraph-properties fo:margin-left="1.857cm" fo:margin-right="0cm" fo:margin-top="0cm" fo:margin-bottom="0cm" fo:line-height="150%" fo:text-indent="0cm" style:auto-text-indent="false"/>
    </style:style>
    <style:style style:name="P123" style:family="paragraph" style:parent-style-name="List_20_Paragraph">
      <style:paragraph-properties fo:margin-left="9.37cm" fo:margin-right="0cm" fo:margin-top="0cm" fo:margin-bottom="0cm" fo:line-height="200%" fo:text-indent="-6.001cm" style:auto-text-indent="false"/>
    </style:style>
    <style:style style:name="P124" style:family="paragraph" style:parent-style-name="List_20_Paragraph" style:list-style-name="WWNum42">
      <style:paragraph-properties fo:margin-top="0cm" fo:margin-bottom="0cm" fo:line-height="200%"/>
    </style:style>
    <style:style style:name="P125" style:family="paragraph" style:parent-style-name="List_20_Paragraph">
      <style:paragraph-properties fo:margin-left="3.108cm" fo:margin-right="0cm" fo:margin-top="0cm" fo:margin-bottom="0cm" fo:line-height="200%" fo:text-indent="0cm" style:auto-text-indent="false"/>
    </style:style>
    <style:style style:name="P126" style:family="paragraph" style:parent-style-name="List_20_Paragraph" style:list-style-name="WWNum48">
      <style:paragraph-properties fo:margin-left="2.529cm" fo:margin-right="0cm" fo:margin-top="0cm" fo:margin-bottom="0cm" fo:line-height="190%" fo:text-indent="-0.63cm" style:auto-text-indent="false">
        <style:tab-stops>
          <style:tab-stop style:position="1.311cm"/>
        </style:tab-stops>
      </style:paragraph-properties>
    </style:style>
    <style:style style:name="P127" style:family="paragraph" style:parent-style-name="List_20_Paragraph">
      <style:paragraph-properties fo:margin-left="2.529cm" fo:margin-right="0cm" fo:margin-top="0cm" fo:margin-bottom="0cm" fo:line-height="190%" fo:text-indent="0cm" style:auto-text-indent="false">
        <style:tab-stops>
          <style:tab-stop style:position="1.311cm"/>
        </style:tab-stops>
      </style:paragraph-properties>
      <style:text-properties style:font-name="TimesNewRoman" fo:font-size="12pt" style:font-size-asian="12pt" style:font-name-complex="TimesNewRoman1" style:font-size-complex="12pt"/>
    </style:style>
    <style:style style:name="P128" style:family="paragraph" style:parent-style-name="List_20_Paragraph" style:list-style-name="WWNum40">
      <style:paragraph-properties fo:margin-left="1.131cm" fo:margin-right="0cm" fo:margin-top="0cm" fo:margin-bottom="0cm" fo:line-height="100%" fo:text-indent="-0.63cm" style:auto-text-indent="false"/>
    </style:style>
    <style:style style:name="P129" style:family="paragraph" style:parent-style-name="List_20_Paragraph">
      <style:paragraph-properties fo:margin-left="1.136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30" style:family="paragraph" style:parent-style-name="List_20_Paragraph">
      <style:paragraph-properties fo:margin-left="1.136cm" fo:margin-right="0cm" fo:margin-top="0.423cm" fo:margin-bottom="0cm" fo:line-height="100%" fo:text-indent="0cm" style:auto-text-indent="false"/>
      <style:text-properties style:font-name="TimesNewRoman" fo:font-size="12pt" style:font-size-asian="12pt" style:font-name-complex="TimesNewRoman1" style:font-size-complex="12pt"/>
    </style:style>
    <style:style style:name="P131" style:family="paragraph" style:parent-style-name="List_20_Paragraph">
      <style:paragraph-properties fo:margin-left="1.136cm" fo:margin-right="0cm" fo:margin-top="0.423cm" fo:margin-bottom="0cm" fo:line-height="100%" fo:text-indent="0cm" style:auto-text-indent="false"/>
    </style:style>
    <style:style style:name="P132" style:family="paragraph" style:parent-style-name="List_20_Paragraph" style:list-style-name="WWNum40">
      <style:paragraph-properties fo:margin-top="0.423cm" fo:margin-bottom="0cm" fo:line-height="100%"/>
    </style:style>
    <style:style style:name="P133" style:family="paragraph" style:parent-style-name="List_20_Paragraph" style:list-style-name="WWNum5">
      <style:paragraph-properties fo:margin-left="1cm" fo:margin-right="0cm" fo:margin-top="0cm" fo:margin-bottom="0cm" fo:line-height="200%" fo:text-indent="-0.499cm" style:auto-text-indent="false"/>
    </style:style>
    <style:style style:name="P134" style:family="paragraph" style:parent-style-name="List_20_Paragraph" style:list-style-name="WWNum5">
      <style:paragraph-properties fo:margin-left="1cm" fo:margin-right="0cm" fo:margin-top="0cm" fo:margin-bottom="0cm" fo:line-height="150%" fo:text-indent="-0.499cm" style:auto-text-indent="false"/>
    </style:style>
    <style:style style:name="P135" style:family="paragraph" style:parent-style-name="List_20_Paragraph">
      <style:paragraph-properties fo:margin-left="0.362cm" fo:margin-right="0cm" fo:margin-top="0cm" fo:margin-bottom="0cm" fo:line-height="115%" fo:text-align="start" style:justify-single-word="false" fo:text-indent="0cm" style:auto-text-indent="false"/>
    </style:style>
    <style:style style:name="P136" style:family="paragraph" style:parent-style-name="List_20_Paragraph">
      <style:paragraph-properties fo:margin-left="0.362cm" fo:margin-right="0cm" fo:margin-top="0cm" fo:margin-bottom="0cm" fo:line-height="115%" fo:text-align="end" style:justify-single-word="false" fo:text-indent="0cm" style:auto-text-indent="false"/>
    </style:style>
    <style:style style:name="P137" style:family="paragraph" style:parent-style-name="List_20_Paragraph" style:list-style-name="WWNum4">
      <style:paragraph-properties fo:margin-left="0.737cm" fo:margin-right="0cm" fo:margin-top="0cm" fo:margin-bottom="0cm" fo:line-height="150%" fo:text-align="start" style:justify-single-word="false" fo:text-indent="-0.63cm" style:auto-text-indent="false"/>
    </style:style>
    <style:style style:name="P138" style:family="paragraph" style:parent-style-name="List_20_Paragraph" style:list-style-name="WWNum5">
      <style:paragraph-properties fo:margin-left="1.002cm" fo:margin-right="0cm" fo:line-height="150%" fo:text-indent="-0.501cm" style:auto-text-indent="false"/>
    </style:style>
    <style:style style:name="P139" style:family="paragraph" style:parent-style-name="List_20_Paragraph" style:list-style-name="WWNum5">
      <style:paragraph-properties fo:margin-left="1.002cm" fo:margin-right="0cm" fo:margin-top="0cm" fo:margin-bottom="0cm" fo:line-height="150%" fo:text-indent="-0.501cm" style:auto-text-indent="false"/>
    </style:style>
    <style:style style:name="P140" style:family="paragraph" style:parent-style-name="List_20_Paragraph" style:list-style-name="WWNum4">
      <style:paragraph-properties fo:margin-left="2.251cm" fo:margin-right="0cm" fo:margin-top="0cm" fo:margin-bottom="0cm" fo:line-height="150%" fo:text-indent="-0.63cm" style:auto-text-indent="false"/>
    </style:style>
    <style:style style:name="P141" style:family="paragraph" style:parent-style-name="List_20_Paragraph" style:list-style-name="WWNum2">
      <style:paragraph-properties fo:margin-left="1.259cm" fo:margin-right="0cm" fo:line-height="150%" fo:text-indent="-0.63cm" style:auto-text-indent="false"/>
    </style:style>
    <style:style style:name="P142" style:family="paragraph" style:parent-style-name="List_20_Paragraph" style:list-style-name="WWNum2">
      <style:paragraph-properties fo:margin-left="1.259cm" fo:margin-right="0cm" fo:margin-top="0cm" fo:margin-bottom="0cm" fo:line-height="150%" fo:text-indent="-0.63cm" style:auto-text-indent="false"/>
    </style:style>
    <style:style style:name="P143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144" style:family="paragraph" style:parent-style-name="List_20_Paragraph" style:list-style-name="WWNum31">
      <style:paragraph-properties fo:margin-left="0.25cm" fo:margin-right="0cm" fo:line-height="100%" fo:text-indent="-0.25cm" style:auto-text-indent="false">
        <style:tab-stops>
          <style:tab-stop style:position="0.265cm"/>
        </style:tab-stops>
      </style:paragraph-properties>
    </style:style>
    <style:style style:name="P145" style:family="paragraph" style:parent-style-name="List_20_Paragraph" style:list-style-name="WWNum31">
      <style:paragraph-properties fo:margin-left="0.25cm" fo:margin-right="0cm" fo:margin-top="0cm" fo:margin-bottom="0cm" fo:line-height="100%" fo:text-indent="-0.25cm" style:auto-text-indent="false">
        <style:tab-stops>
          <style:tab-stop style:position="0.265cm"/>
        </style:tab-stops>
      </style:paragraph-properties>
    </style:style>
    <style:style style:name="P146" style:family="paragraph" style:parent-style-name="List_20_Paragraph">
      <style:paragraph-properties fo:margin-left="0.25cm" fo:margin-right="0cm" fo:margin-top="0cm" fo:margin-bottom="0cm" fo:line-height="100%" fo:text-indent="0cm" style:auto-text-indent="false">
        <style:tab-stops>
          <style:tab-stop style:position="0.265cm"/>
        </style:tab-stops>
      </style:paragraph-properties>
      <style:text-properties style:font-size-complex="10pt"/>
    </style:style>
    <style:style style:name="P147" style:family="paragraph" style:parent-style-name="List_20_Paragraph">
      <style:paragraph-properties fo:margin-left="0.25cm" fo:margin-right="0cm" fo:margin-top="0cm" fo:margin-bottom="0cm" fo:line-height="100%" fo:text-indent="0cm" style:auto-text-indent="false">
        <style:tab-stops>
          <style:tab-stop style:position="0.265cm"/>
        </style:tab-stops>
      </style:paragraph-properties>
      <style:text-properties fo:font-size="12pt" style:font-size-asian="12pt"/>
    </style:style>
    <style:style style:name="P148" style:family="paragraph" style:parent-style-name="Footer">
      <style:paragraph-properties fo:text-align="center" style:justify-single-word="false"/>
    </style:style>
    <style:style style:name="T1" style:family="text">
      <style:text-properties style:font-name="TimesNewRoman" style:font-name-complex="TimesNewRoman1"/>
    </style:style>
    <style:style style:name="T2" style:family="text">
      <style:text-properties style:font-name="TimesNewRoman" style:font-name-complex="TimesNewRoman1" style:font-size-complex="10pt"/>
    </style:style>
    <style:style style:name="T3" style:family="text">
      <style:text-properties style:font-name="TimesNewRoman" fo:font-size="12pt" style:font-size-asian="12pt" style:font-name-complex="TimesNewRoman1"/>
    </style:style>
    <style:style style:name="T4" style:family="text">
      <style:text-properties style:font-name="TimesNewRoman" fo:font-size="12pt" style:font-size-asian="12pt" style:font-name-complex="TimesNewRoman1" style:font-size-complex="12pt"/>
    </style:style>
    <style:style style:name="T5" style:family="text">
      <style:text-properties style:font-name="TimesNewRoman" fo:font-size="12pt" fo:background-color="#c0c0c0" style:font-size-asian="12pt" style:font-name-complex="TimesNewRoman1" style:font-size-complex="12pt"/>
    </style:style>
    <style:style style:name="T6" style:family="text">
      <style:text-properties style:font-name="TimesNewRoman" fo:font-size="12pt" fo:font-weight="bold" style:font-size-asian="12pt" style:font-weight-asian="bold" style:font-name-complex="TimesNewRoman1" style:font-size-complex="12pt"/>
    </style:style>
    <style:style style:name="T7" style:family="text"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T8" style:family="text">
      <style:text-properties style:font-name="TimesNewRoman" fo:font-size="10pt" fo:font-style="italic" style:font-size-asian="10pt" style:font-style-asian="italic" style:font-name-complex="TimesNewRoman1" style:font-size-complex="10pt"/>
    </style:style>
    <style:style style:name="T9" style:family="text">
      <style:text-properties style:font-name="TimesNewRoman" style:text-underline-style="solid" style:text-underline-width="auto" style:text-underline-color="font-color" style:font-name-complex="TimesNewRoman1" style:font-size-complex="10pt"/>
    </style:style>
    <style:style style:name="T10" style:family="text">
      <style:text-properties style:font-name="TimesNewRoman" fo:font-size="13pt" fo:font-weight="bold" style:font-size-asian="13pt" style:font-weight-asian="bold" style:font-name-complex="TimesNewRoman1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style:font-name="TimesNewRoman,Bold" fo:font-size="18pt" fo:font-weight="bold" style:font-size-asian="18pt" style:font-weight-asian="bold" style:font-name-complex="TimesNewRoman,Bold1" style:font-size-complex="18pt" style:font-weight-complex="bold"/>
    </style:style>
    <style:style style:name="T13" style:family="text">
      <style:text-properties style:font-name="TimesNewRoman,Bold" fo:font-size="14pt" style:font-size-asian="14pt" style:font-name-complex="TimesNewRoman,Bold1" style:font-size-complex="14pt" style:font-weight-complex="bold"/>
    </style:style>
    <style:style style:name="T14" style:family="text">
      <style:text-properties style:font-name="TimesNewRoman,Bold" fo:font-size="14pt" fo:font-weight="bold" style:font-size-asian="14pt" style:font-weight-asian="bold" style:font-name-complex="TimesNewRoman,Bold1" style:font-size-complex="14pt" style:font-weight-complex="bold"/>
    </style:style>
    <style:style style:name="T15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T16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17" style:family="text">
      <style:text-properties fo:font-variant="small-caps" style:font-name="TimesNewRoman,Bold" fo:font-size="14pt" style:font-size-asian="14pt" style:font-name-complex="TimesNewRoman,Bold1" style:font-size-complex="14pt" style:font-weight-complex="bold"/>
    </style:style>
    <style:style style:name="T18" style:family="text">
      <style:text-properties fo:font-variant="small-caps" style:font-name="TimesNewRoman,Bold" fo:font-size="14pt" fo:font-weight="bold" style:font-size-asian="14pt" style:font-weight-asian="bold" style:font-name-complex="TimesNewRoman,Bold1" style:font-size-complex="14pt" style:font-weight-complex="bold"/>
    </style:style>
    <style:style style:name="T19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20" style:family="text">
      <style:text-properties fo:font-variant="small-caps" style:font-name="Times New Roman" fo:font-size="14pt" style:font-size-asian="14pt" style:font-size-complex="14pt" style:font-weight-complex="bold"/>
    </style:style>
    <style:style style:name="T21" style:family="text"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font-size-complex="12pt" style:font-weight-complex="bold"/>
    </style:style>
    <style:style style:name="T25" style:family="text">
      <style:text-properties style:font-name="Times New Roman" fo:font-size="12pt" fo:background-color="#c0c0c0" style:font-size-asian="12pt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style:font-name-asian="Times New Roman2" style:font-size-asian="12pt" style:language-asian="it" style:country-asian="IT" style:font-weight-asian="bold" style:font-size-complex="12pt" style:font-weight-complex="bold"/>
    </style:style>
    <style:style style:name="T29" style:family="text">
      <style:text-properties style:font-name="Times New Roman" fo:font-size="12pt" fo:font-style="italic" style:font-size-asian="12pt" style:font-style-asian="italic" style:font-size-complex="12pt"/>
    </style:style>
    <style:style style:name="T30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font-style="italic" fo:font-weight="bold" style:font-name-asian="Times New Roman2" style:font-size-asian="12pt" style:language-asian="it" style:country-asian="IT" style:font-style-asian="italic" style:font-weight-asian="bold" style:font-size-complex="12pt" style:font-weight-complex="bold"/>
    </style:style>
    <style:style style:name="T3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33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34" style:family="text">
      <style:text-properties style:font-name="Times New Roman" fo:font-size="12pt" style:font-name-asian="Times New Roman2" style:font-size-asian="12pt" style:language-asian="it" style:country-asian="IT" style:font-size-complex="12pt"/>
    </style:style>
    <style:style style:name="T35" style:family="text">
      <style:text-properties style:font-name="Times New Roman" fo:font-size="12pt" style:font-name-asian="Times New Roman2" style:font-size-asian="12pt" style:language-asian="it" style:country-asian="IT" style:font-size-complex="12pt" style:font-weight-complex="bold"/>
    </style:style>
    <style:style style:name="T36" style:family="text">
      <style:text-properties style:font-name="Times New Roman" fo:font-size="12pt" style:font-name-asian="Times New Roman2" style:font-size-asian="12pt" style:language-asian="ar" style:country-asian="SA" style:font-size-complex="12pt"/>
    </style:style>
    <style:style style:name="T37" style:family="text">
      <style:text-properties style:font-name="Times New Roman" fo:font-size="12pt" fo:background-color="#00ff00" style:font-name-asian="Times New Roman2" style:font-size-asian="12pt" style:language-asian="it" style:country-asian="IT" style:font-size-complex="12pt"/>
    </style:style>
    <style:style style:name="T38" style:family="text">
      <style:text-properties style:font-name="Times New Roman" fo:font-size="12pt" fo:letter-spacing="-0.004cm" style:font-size-asian="12pt" style:font-size-complex="12pt"/>
    </style:style>
    <style:style style:name="T39" style:family="text">
      <style:text-properties style:font-name="Times New Roman" fo:font-size="23pt" style:font-size-asian="23pt" style:font-size-complex="23pt"/>
    </style:style>
    <style:style style:name="T40" style:family="text">
      <style:text-properties style:font-name="Times New Roman" fo:font-size="18pt" style:font-size-asian="18pt" style:font-size-complex="18pt"/>
    </style:style>
    <style:style style:name="T41" style:family="text">
      <style:text-properties style:font-name="Times New Roman" fo:font-size="14pt" fo:letter-spacing="0.176cm" fo:font-weight="bold" style:font-size-asian="14pt" style:font-weight-asian="bold" style:font-weight-complex="bold"/>
    </style:style>
    <style:style style:name="T42" style:family="text">
      <style:text-properties style:font-name="Times New Roman" fo:font-size="14pt" fo:letter-spacing="0.487cm" fo:font-weight="bold" style:font-size-asian="14pt" style:font-weight-asian="bold" style:font-size-complex="14pt" style:font-weight-complex="bold"/>
    </style:style>
    <style:style style:name="T43" style:family="text">
      <style:text-properties style:font-name="Times New Roman" fo:font-size="14pt" fo:font-weight="bold" style:font-size-asian="14pt" style:font-weight-asian="bold" style:font-size-complex="14pt"/>
    </style:style>
    <style:style style:name="T4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5" style:family="text">
      <style:text-properties style:font-name="Times New Roman" fo:font-size="14pt" fo:font-style="italic" style:font-size-asian="14pt" style:font-style-asian="italic" style:font-size-complex="12pt"/>
    </style:style>
    <style:style style:name="T46" style:family="text">
      <style:text-properties style:font-name="Times New Roman" fo:font-size="10pt" style:font-size-asian="10pt" style:font-size-complex="10pt"/>
    </style:style>
    <style:style style:name="T47" style:family="text">
      <style:text-properties style:font-name="Times New Roman" fo:font-size="10pt" fo:font-style="italic" style:font-size-asian="10pt" style:font-style-asian="italic" style:font-size-complex="10pt"/>
    </style:style>
    <style:style style:name="T48" style:family="text">
      <style:text-properties style:font-name="Times New Roman" fo:font-size="10pt" fo:font-weight="bold" style:font-size-asian="10pt" style:font-weight-asian="bold" style:font-size-complex="10pt"/>
    </style:style>
    <style:style style:name="T49" style:family="text">
      <style:text-properties style:font-name="Times New Roman" fo:font-size="10pt" fo:font-weight="bold" style:font-name-asian="Times New Roman2" style:font-size-asian="10pt" style:language-asian="it" style:country-asian="IT" style:font-weight-asian="bold" style:font-size-complex="10pt" style:font-weight-complex="bold"/>
    </style:style>
    <style:style style:name="T50" style:family="text">
      <style:text-properties style:font-name="Times New Roman" fo:font-size="10pt" style:font-name-asian="Times New Roman2" style:font-size-asian="10pt" style:language-asian="it" style:country-asian="IT" style:font-size-complex="10pt"/>
    </style:style>
    <style:style style:name="T51" style:family="text">
      <style:text-properties style:font-name="Times New Roman" fo:font-style="italic" style:font-style-asian="italic"/>
    </style:style>
    <style:style style:name="T52" style:family="text">
      <style:text-properties style:font-name="Times New Roman" fo:font-style="italic" style:font-style-asian="italic" style:font-weight-complex="bold"/>
    </style:style>
    <style:style style:name="T53" style:family="text">
      <style:text-properties style:font-name="Times New Roman" fo:font-size="22pt" style:font-size-asian="22pt" style:font-size-complex="22pt"/>
    </style:style>
    <style:style style:name="T54" style:family="text">
      <style:text-properties style:font-name="Times New Roman" style:font-size-complex="10pt"/>
    </style:style>
    <style:style style:name="T55" style:family="text">
      <style:text-properties style:font-name="Times New Roman" fo:font-weight="bold" style:font-weight-asian="bold" style:font-size-complex="10pt"/>
    </style:style>
    <style:style style:name="T56" style:family="text">
      <style:text-properties style:font-name="Times New Roman" fo:font-size="10.5pt" fo:letter-spacing="0.106cm" style:font-size-asian="10.5pt" style:font-size-complex="10.5pt"/>
    </style:style>
    <style:style style:name="T57" style:family="text">
      <style:text-properties style:font-name="Times New Roman" fo:font-size="10.5pt" style:font-size-asian="10.5pt" style:font-size-complex="10.5pt"/>
    </style:style>
    <style:style style:name="T58" style:family="text">
      <style:text-properties style:font-name="Times New Roman" fo:font-size="9pt" style:font-name-asian="Times New Roman2" style:font-size-asian="9pt" style:language-asian="it" style:country-asian="IT" style:font-size-complex="9pt"/>
    </style:style>
    <style:style style:name="T59" style:family="text">
      <style:text-properties style:font-name="Times New Roman" style:text-underline-style="solid" style:text-underline-width="auto" style:text-underline-color="font-color" style:font-size-complex="10pt"/>
    </style:style>
    <style:style style:name="T60" style:family="text">
      <style:text-properties style:font-name="TT15Bt00" style:language-asian="it" style:country-asian="IT" style:font-name-complex="TT15Bt001"/>
    </style:style>
    <style:style style:name="T61" style:family="text">
      <style:text-properties fo:text-transform="uppercase" style:font-name="Times New Roman" fo:font-size="14pt" fo:font-weight="bold" style:font-size-asian="14pt" style:font-weight-asian="bold" style:font-size-complex="14pt" style:font-weight-complex="bold"/>
    </style:style>
    <style:style style:name="T62" style:family="text">
      <style:text-properties fo:text-transform="uppercase" style:font-name="TimesNewRoman" style:font-name-complex="TimesNewRoman1" style:font-size-complex="10pt"/>
    </style:style>
    <style:style style:name="T63" style:family="text">
      <style:text-properties style:font-name="Times-Roman" fo:font-size="12pt" style:font-size-asian="12pt" style:language-asian="it" style:country-asian="IT" style:font-name-complex="Times-Roman1" style:font-size-complex="12pt"/>
    </style:style>
    <style:style style:name="T64" style:family="text">
      <style:text-properties style:text-line-through-style="solid" style:font-name="Times New Roman" fo:background-color="#00ff00"/>
    </style:style>
    <style:style style:name="T65" style:family="text">
      <style:text-properties fo:color="#00b050" style:font-name="Times New Roman" fo:font-size="12pt" fo:font-weight="bold" style:font-name-asian="Times New Roman2" style:font-size-asian="12pt" style:language-asian="it" style:country-asian="IT" style:font-weight-asian="bold" style:font-size-complex="12pt" style:font-weight-complex="bold"/>
    </style:style>
    <style:style style:name="T66" style:family="text">
      <style:text-properties style:font-name="Courier New" style:font-name-complex="Courier New2"/>
    </style:style>
    <style:style style:name="T67" style:family="text">
      <style:text-properties style:font-name="Wingdings" fo:font-size="10pt" style:font-size-asian="10pt" style:font-size-complex="10pt"/>
    </style:style>
    <style:style style:name="T68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T4">(Autocertificazione ai sensi del decreto del Presidente della Repubblica n.445/2000)</text:span></text:p>
            <text:p text:style-name="P22"/>
            <text:p text:style-name="P24"><text:bookmark text:name="Bookmark"/><text:span text:style-name="T12">MODULO C1 </text:span></text:p>
            <text:p text:style-name="P22"/>
            <text:p text:style-name="P24"><text:span text:style-name="T12">Ricognizione dei danni subiti e domanda di contributo per l’immediata ripresa delle attività economiche e produttive </text:span></text:p>
            <text:p text:style-name="P18"><text:span text:style-name="T14">REGIONE </text:span><text:span text:style-name="T13">________________<text:tab/><text:tab/><text:tab/></text:span></text:p>
            <text:p text:style-name="P23"><text:span text:style-name="T14">E</text:span><text:span text:style-name="T18">venti </text:span><text:span text:style-name="T17">___________________________________</text:span><text:span text:style-name="T18"> </text:span><text:span text:style-name="T21">dal </text:span><text:span text:style-name="T20">__/__/____</text:span><text:span text:style-name="T21"> al </text:span><text:span text:style-name="T20">__/__/____</text:span><text:span text:style-name="T21"> </text:span><text:span text:style-name="T14">delibera del Consiglio dei Ministri del __/__/____</text:span><text:span text:style-name="T13"> <text:line-break/></text:span><text:span text:style-name="T14">(G.U.R.I. del __/__/____ n. _____ )</text:span></text:p>
          </table:table-cell>
        </table:table-row>
      </table:table>
      <text:p text:style-name="P2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<text:span text:style-name="T25">SEZIONE 1</text:span><text:span text:style-name="T23"> <text:s text:c="4"/></text:span><text:span text:style-name="T26">Identificazione del rappresentante dell’Impresa</text:span></text:p>
            <text:p text:style-name="P35"><text:span text:style-name="T23">Il/La sottoscritto/a ___________________________________________________________________</text:span><text:span text:style-name="T60">, </text:span></text:p>
            <text:p text:style-name="P40"/>
            <text:p text:style-name="P35"><text:span text:style-name="T23">in qualità di legale rappresentante/titolare dell’attività economica e produttiva,</text:span></text:p>
            <text:p text:style-name="P42"/>
            <text:p text:style-name="P35"><text:span text:style-name="T23">nato/a a ______________________________________________________ il _____/______/________<text:line-break/></text:span></text:p>
            <text:p text:style-name="P35"><text:span text:style-name="T23">residente a ________________ CAP________ indirizzo _____________________________________<text:line-break/></text:span></text:p>
            <text:p text:style-name="P35"><text:span text:style-name="T23">Tel. ___________________; Cell. ____________________; PEC _____________________________</text:span></text:p>
            <text:p text:style-name="P35"><text:span text:style-name="T23"><text:line-break/>codice fiscale </text:span><text:span text:style-name="T39"> </text:span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3"><text:span text:style-name="T25"><text:s/>SEZIONE 2 </text:span><text:span text:style-name="T23"><text:s text:c="4"/></text:span><text:span text:style-name="T26">Identificazione dell’Impresa</text:span></text:p>
            <text:p text:style-name="P30"><text:span text:style-name="T23">Ragione sociale ______________________________________________________________________<text:line-break/>(forma giuridica______________________________________), costituita il _____/______/________<text:line-break/>sede legale a ______________ CAP________ indirizzo __________________________________<text:line-break/>Iscritta al Registro della C.C.I.A.A. di ___________________ N. di iscrizione__________ <text:s text:c="18"/><text:line-break/>partita I.V.A. n. </text:span><text:span text:style-name="T39"></text:span></text:p>
            <text:p text:style-name="P43"/>
          </table:table-cell>
        </table:table-row>
      </table:table>
      <text:p text:style-name="P41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31"><text:span text:style-name="T23">Settore attività:</text:span>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 table:style-name="Tabella4.1">
                <table:table-cell table:style-name="Tabella4.A1" office:value-type="string">
                  <text:p text:style-name="P35"><text:span text:style-name="T40">□</text:span><text:span text:style-name="T23"> <text:s text:c="2"/>Commercio</text:span></text:p>
                </table:table-cell>
                <table:table-cell table:style-name="Tabella4.B1" office:value-type="string">
                  <text:p text:style-name="P64"><text:span text:style-name="T40">□ <text:s/></text:span><text:span text:style-name="T23">Servizi</text:span></text:p>
                </table:table-cell>
                <table:table-cell table:style-name="Tabella4.C1" office:value-type="string">
                  <text:p text:style-name="P64"><text:span text:style-name="T40">□ <text:s/></text:span><text:span text:style-name="T23">Settore sportivo</text:span></text:p>
                </table:table-cell>
              </table:table-row>
              <table:table-row table:style-name="Tabella4.1">
                <table:table-cell table:style-name="Tabella4.A1" office:value-type="string">
                  <text:p text:style-name="P35"><text:span text:style-name="T40">□ <text:s/></text:span><text:span text:style-name="T23">Industria</text:span></text:p>
                </table:table-cell>
                <table:table-cell table:style-name="Tabella4.B1" office:value-type="string">
                  <text:p text:style-name="P64"><text:span text:style-name="T40">□ <text:s/></text:span><text:span text:style-name="T23">Artigianato</text:span></text:p>
                </table:table-cell>
                <table:table-cell table:style-name="Tabella4.C1" office:value-type="string">
                  <text:p text:style-name="P64"><text:span text:style-name="T40">□ <text:s/></text:span><text:span text:style-name="T23">Settore culturale / ricreativo</text:span></text:p>
                </table:table-cell>
              </table:table-row>
              <table:table-row table:style-name="Tabella4.3">
                <table:table-cell table:style-name="Tabella4.A1" office:value-type="string">
                  <text:p text:style-name="P65"><text:span text:style-name="T40">□ <text:s/></text:span><text:span text:style-name="T23">Turismo</text:span></text:p>
                  <text:list xml:id="list6271643138659145820" text:style-name="WWNum34">
                    <text:list-item>
                      <text:p text:style-name="P58"><text:span text:style-name="T23">struttura ricettiva</text:span></text:p>
                    </text:list-item>
                    <text:list-item>
                      <text:p text:style-name="P58"><text:span text:style-name="T23">campeggio</text:span></text:p>
                    </text:list-item>
                    <text:list-item>
                      <text:p text:style-name="P58"><text:span text:style-name="T23">stazione balneare</text:span></text:p>
                    </text:list-item>
                  </text:list>
                </table:table-cell>
                <table:table-cell table:style-name="Tabella4.B3" office:value-type="string">
                  <text:p text:style-name="P67"><text:span text:style-name="T40">□ <text:s/></text:span><text:span text:style-name="T23">Edilizia</text:span></text:p>
                  <text:p text:style-name="P67"><text:span text:style-name="T40">□ <text:s/></text:span><text:span text:style-name="T23">Agricoltura</text:span></text:p>
                  <text:p text:style-name="P67"><text:span text:style-name="T40">□ <text:s/></text:span><text:span text:style-name="T23">Zootecnia</text:span></text:p>
                </table:table-cell>
                <table:table-cell table:style-name="Tabella4.C3" office:value-type="string">
                  <text:p text:style-name="P67"><text:span text:style-name="T40">□ <text:s/></text:span><text:span text:style-name="T23">Pesca</text:span></text:p>
                  <text:p text:style-name="P67"><text:span text:style-name="T40">□ <text:s/></text:span><text:span text:style-name="T23">Acquacoltura</text:span></text:p>
                </table:table-cell>
              </table:table-row>
            </table:table>
            <text:p text:style-name="P44"/>
          </table:table-cell>
        </table:table-row>
        <table:table-row table:style-name="Tabella5.2">
          <table:table-cell table:style-name="Tabella5.A1" office:value-type="string">
            <text:p text:style-name="P5"><text:span text:style-name="T23">Descrizione attività: __________________________________________________________________</text:span></text:p>
            <text:p text:style-name="P30"><text:span text:style-name="T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5"/>
          </table:table-cell>
        </table:table-row>
      </table:table>
      <text:p text:style-name="P14"><text:span text:style-name="T41">CHIEDE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5"><text:span text:style-name="T5">SEZIONE 3</text:span><text:span text:style-name="T4"> <text:s text:c="4"/></text:span><text:span text:style-name="T6">Richiesta contributo prime misure di sostegno *</text:span></text:p>
            <text:p text:style-name="P44"/>
            <text:p text:style-name="P30"><text:span text:style-name="T23">il contributo previsto dall’art. ______, comma _____, lettera _____, dell’O.C.D.P.C. n. ____ <text:s text:c="38"/>del _____/______/________, per l’immediata ripresa dell’attività economica e produttiva,</text:span><text:span text:style-name="T29"> </text:span><text:span text:style-name="T23">per:</text:span></text:p>
            <text:list xml:id="list7904286264472705912" text:style-name="WWNum32">
              <text:list-item>
                <text:p text:style-name="P68"><text:span text:style-name="T23">il ripristino strutturale e funzionale dell’immobile danneggiato sede dell’attività (o che costituisce attività);</text:span></text:p>
              </text:list-item>
              <text:list-item>
                <text:p text:style-name="P68"><text:span text:style-name="T34">il ripristino dei danni ad aree e fondi esterni con </text:span><text:span text:style-name="T24">interventi funzionali all’immediata ripresa della </text:span><text:span text:style-name="T34">capacità produttiva </text:span><text:span text:style-name="T24">dell’attività;</text:span></text:p>
              </text:list-item>
              <text:list-item>
                <text:p text:style-name="P68"><text:span text:style-name="T34">il ripristino dei danni alle pertinenze che siano direttamente funzionali </text:span><text:span text:style-name="T24">all’immediata ripresa della </text:span><text:span text:style-name="T34">capacità produttiva</text:span><text:span text:style-name="T24">;</text:span></text:p>
              </text:list-item>
              <text:list-item>
                <text:p text:style-name="P68"><text:span text:style-name="T23">la delocalizzazione dell’immobile distrutto o danneggiato e dichiarato inagibile sede dell’attività (o che costituisce attività), tramite affitto di immobile o soluzione temporanea (ad es. container) in altro sito;</text:span></text:p>
              </text:list-item>
              <text:list-item>
                <text:p text:style-name="P68"><text:span text:style-name="T23">il ripristino o sostituzione dei macchinari e delle attrezzature danneggiati o distrutti;</text:span></text:p>
              </text:list-item>
              <text:list-item>
                <text:p text:style-name="P68"><text:span text:style-name="T23">l’acquisto di scorte di materie prime, semilavorati e prodotti finiti danneggiati o distrutti e non più utilizzabili; </text:span></text:p>
              </text:list-item>
              <text:list-item>
                <text:p text:style-name="P68"><text:span text:style-name="T36">al ripristino o sostituzione degli impianti relativi al ciclo produttivo distrutti o danneggiati, anche che si qualifichino come beni immobili ossia incorporati al suolo;</text:span></text:p>
              </text:list-item>
              <text:list-item>
                <text:p text:style-name="P68"><text:span text:style-name="T23">il ripristino o sostituzione di arredi locali ristoro e relativi elettrodomestici strettamente connessi </text:span><text:span text:style-name="T24">all’immediata ripresa della </text:span><text:span text:style-name="T34">capacità produttiva</text:span><text:span text:style-name="T23"> dell’attività economica e produttiva ed indispensabili per legge ai sensi dell’art. ______, comma _____, lettera _____, dell’O.C.D.P.C. n. ____ <text:s/>del _____/______/________,</text:span></text:p>
              </text:list-item>
            </text:list>
            <text:p text:style-name="P70"><text:span text:style-name="T8">* vedi SEZIONE 5</text:span></text:p>
          </table:table-cell>
        </table:table-row>
      </table:table>
      <text:p text:style-name="P46"/>
      <text:p text:style-name="P36"><text:span text:style-name="T4">Data </text:span><text:span text:style-name="T20">___/___/______ </text:span><text:span text:style-name="T21"><text:s/><text:tab/></text:span><text:span text:style-name="T4">Firma del dichiarante</text:span></text:p>
      <text:p text:style-name="P32"><text:span text:style-name="T4"><text:tab/>_________________________</text:span></text:p>
      <text:p text:style-name="P8"/>
      <text:p text:style-name="P13"><text:soft-page-break/><text:span text:style-name="T23">A tal fine, consapevole delle conseguenze penali previste dall’art. 76 del D.P.R. 445/2000 e s.m.i. per le falsità in atti e le dichiarazioni mendaci, </text:span></text:p>
      <text:p text:style-name="P71"/>
      <text:p text:style-name="P72"><text:span text:style-name="T42">DICHIARA</text:span></text:p>
      <text:p text:style-name="P24"><text:span text:style-name="T44">SOTTO LA PROPRIA RESPONSABILIT</text:span><text:span text:style-name="T61">à </text:span></text:p>
      <text:p text:style-name="P24"><text:span text:style-name="T61">quanto segue</text:span></text:p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p text:style-name="P35"><text:span text:style-name="T25">SEZIONE 4</text:span><text:span text:style-name="T23"> <text:s text:c="4"/></text:span><text:span text:style-name="T26">Descrizione unità immobiliare<text:line-break/></text:span></text:p>
            <text:p text:style-name="P73"><text:span text:style-name="T24">L’unità immobiliare </text:span><text:span text:style-name="T23">sede o oggetto dell’attività economica e produttiva </text:span></text:p>
            <text:list xml:id="list56678325158153453" text:style-name="WWNum18">
              <text:list-item>
                <text:p text:style-name="P85"><text:span text:style-name="T24">è ubicata in</text:span></text:p>
              </text:list-item>
            </text:list>
            <text:p text:style-name="P86"><text:span text:style-name="T23">via/viale/piazza/(altro) __________________________________________________________</text:span></text:p>
            <text:p text:style-name="P84"><text:span text:style-name="T23">al n. civico ______, in località ____________________________________, CAP ___________</text:span></text:p>
            <text:p text:style-name="P84"><text:span text:style-name="T23">e distinta in catasto al foglio n. ______ <text:s/>particella n. __________ sub ______ categoria _______</text:span></text:p>
            <text:list xml:id="list35664293" text:continue-numbering="true" text:style-name="WWNum18">
              <text:list-item>
                <text:p text:style-name="P119"><text:span text:style-name="T23">è alla data dell’evento calamitoso</text:span></text:p>
              </text:list-item>
            </text:list>
            <text:list xml:id="list7212793826972579362" text:style-name="WWNum1">
              <text:list-item>
                <text:p text:style-name="P120"><text:span text:style-name="T23">di proprietà dell’impresa <text:tab/></text:span></text:p>
              </text:list-item>
              <text:list-item>
                <text:p text:style-name="P120"><text:span text:style-name="T23">posseduta a titolo di altro diritto reale di godimento (</text:span><text:span text:style-name="T29">specificare)</text:span><text:span text:style-name="T23">: _______________________</text:span></text:p>
              </text:list-item>
              <text:list-item>
                <text:p text:style-name="P120"><text:span text:style-name="T23">in locazione (</text:span><text:span text:style-name="T30">nome del/i proprietario/i</text:span><text:span text:style-name="T23">): ___________________________________________</text:span></text:p>
              </text:list-item>
              <text:list-item>
                <text:p text:style-name="P120"><text:span text:style-name="T23">in comodato (</text:span><text:span text:style-name="T30">nome del/i proprietario/i</text:span><text:span text:style-name="T23">): ___________________________________________</text:span></text:p>
              </text:list-item>
              <text:list-item>
                <text:p text:style-name="P120"><text:span text:style-name="T23">parte comune* </text:span></text:p>
              </text:list-item>
            </text:list>
            <text:list xml:id="list35654956" text:continue-list="list35664293" text:style-name="WWNum18">
              <text:list-item>
                <text:p text:style-name="P85"><text:span text:style-name="T24">è costituita da </text:span></text:p>
              </text:list-item>
            </text:list>
            <text:p text:style-name="P87"><text:s text:c="2"/><text:span text:style-name="T23"> <text:s/>unità principale (</text:span><text:span text:style-name="T30">sede legale e/o operativa dove è svolta l’attività</text:span><text:span text:style-name="T23">) <text:s/></text:span></text:p>
            <text:p text:style-name="P87"><text:s text:c="2"/><text:span text:style-name="T23"> <text:s/>pertinenza; specificare se:</text:span></text:p>
            <text:p text:style-name="P121"><text:span text:style-name="T23"><text:s/> cantina <text:s/> box <text:s/> garage </text:span></text:p>
            <text:p text:style-name="P88"><text:span text:style-name="T23"><text:s text:c="9"/>ed </text:span><text:span text:style-name="T23"> è ubicata <text:s/></text:span><text:span text:style-name="T23"> non è ubicata nello stesso immobile </text:span><text:span text:style-name="T63">sede o oggetto dell’attività economica ed è direttamente funzionale all’attività stessa</text:span></text:p>
            <text:p text:style-name="P89"><text:span text:style-name="T52">* <text:s/>Nel caso in cui la sede dell’attività economica/produttiva (o che costituisce l’attività) faccia parte di un fabbricato residenziale composto da più unità immobiliari (ed eventuali parti comuni), ai fini della ricognizione/domanda di contributi per i soli danni occorsi alle parti comuni strutturali e non strutturali del fabbricato si rimanda alla compilazione del Modulo B1 “Ricognizione dei danni subiti e domanda di contributo per l’immediato sostegno alla popolazione”.</text:span></text:p>
            <text:p text:style-name="P90"><text:span text:style-name="T52"><text:s text:c="5"/>Se già prodotta, riportare qui gli estremi del Modulo B1 “Ricognizione dei danni subiti e domanda di contributo per l’immediato sostegno alla popolazione, n°________________ data ____/____/________</text:span></text:p>
          </table:table-cell>
        </table:table-row>
        <text:soft-page-break/>
        <table:table-row table:style-name="Tabella7.2">
          <table:table-cell table:style-name="Tabella7.A2" office:value-type="string">
            <text:p text:style-name="P35"><text:span text:style-name="T25">SEZIONE 5</text:span><text:span text:style-name="T23"> <text:s text:c="3"/></text:span><text:span text:style-name="T26">Stato dell’unità immobiliare<text:line-break/></text:span></text:p>
            <text:p text:style-name="P13"><text:span text:style-name="T23">L’unità immobiliare </text:span></text:p>
            <text:list xml:id="list5525332333353473540" text:style-name="WWNum42">
              <text:list-item>
                <text:p text:style-name="P116"><text:span text:style-name="T23">è stata:</text:span></text:p>
              </text:list-item>
            </text:list>
            <text:p text:style-name="P91"><text:span text:style-name="T23"> dichiarata inagibile</text:span></text:p>
            <text:p text:style-name="P91"><text:span text:style-name="T23"> distrutta</text:span></text:p>
            <text:p text:style-name="P122"><text:span text:style-name="T23"> danneggiata </text:span></text:p>
            <text:p text:style-name="P122"><text:span text:style-name="T23"> ripristinata a seguito dei danni causati dall’evento calamitoso</text:span></text:p>
            <text:p text:style-name="P123"><text:span text:style-name="T23"> in parte</text:span></text:p>
            <text:p text:style-name="P123"><text:span text:style-name="T23"> totalmente</text:span></text:p>
            <text:list xml:id="list35682456" text:continue-numbering="true" text:style-name="WWNum42">
              <text:list-item>
                <text:p text:style-name="P124"><text:span text:style-name="T23">è stata evacuata dal _____/______/________ al _____/______/________</text:span></text:p>
              </text:list-item>
            </text:list>
            <text:p text:style-name="P94"><text:span text:style-name="T23"><text:s/>(indicare, se esistente, il provvedimento di sgombero n. _______________ del ___/____/_______ e l’eventuale provvedimento di revoca n. _______________ del ___/____/_______)</text:span></text:p>
            <text:p text:style-name="P94"><text:span text:style-name="T23">con sistemazione alternativa: </text:span></text:p>
            <text:p text:style-name="P125"><text:span text:style-name="T23"> a spese proprie </text:span></text:p>
            <text:p text:style-name="P125"><text:span text:style-name="T23"> a spese dell’Amministrazione Comunale o di altro Ente</text:span></text:p>
            <text:p text:style-name="P92"><text:span text:style-name="T23"> non è stata evacuata</text:span></text:p>
            <text:list xml:id="list35681736" text:continue-numbering="true" text:style-name="WWNum42">
              <text:list-item>
                <text:p text:style-name="P124"><text:span text:style-name="T3">la stessa è stata interessata da allagamento o frana a seguito dell’evento calamitoso:</text:span></text:p>
              </text:list-item>
            </text:list>
            <text:p text:style-name="P95"><text:s text:c="8"/><text:span text:style-name="T23"> SI<text:tab/><text:tab/> </text:span></text:p>
            <text:p text:style-name="P33"><text:span text:style-name="T23"><text:s text:c="14"/> NO</text:span></text:p>
            <text:list xml:id="list35672979" text:continue-numbering="true" text:style-name="WWNum42">
              <text:list-item>
                <text:p text:style-name="P124"><text:span text:style-name="T3">la capacità produttiva risulta compromessa:</text:span></text:p>
              </text:list-item>
            </text:list>
            <text:p text:style-name="P69"><text:s text:c="8"/><text:span text:style-name="T23"> integralmente<text:tab/></text:span><text:span text:style-name="T23"> parzialmente <text:s text:c="3"/></text:span><text:span text:style-name="T23"> NO</text:span></text:p>
            <text:p text:style-name="P30"><text:span text:style-name="T23">Se si barra il NO tale documento è valido solo ai fini della ricognizione e non si compila la sez. 3</text:span></text:p>
            <text:p text:style-name="P93"/>
            <text:p text:style-name="P45"/>
          </table:table-cell>
        </table:table-row>
      </table:table>
      <text:p text:style-name="P6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23"><text:span text:style-name="T25">SEZIONE 6</text:span><text:span text:style-name="T23"> <text:s text:c="4"/></text:span><text:span text:style-name="T26">Descrizione sommaria dell’unità immobiliare</text:span></text:p>
            <text:p text:style-name="P5"><text:span text:style-name="T24">L’unità immobiliare</text:span><text:span text:style-name="T23"> sede o oggetto dell'attività economica e produttiva</text:span><text:span text:style-name="T24">:</text:span></text:p>
            <text:list xml:id="list539623328748759653" text:style-name="WWNum39">
              <text:list-item>
                <text:p text:style-name="P117"><text:span text:style-name="T24">è del tipo:</text:span></text:p>
              </text:list-item>
            </text:list>
            <text:p text:style-name="P96"><text:span text:style-name="T23"></text:span><text:span text:style-name="T46"> </text:span><text:span text:style-name="T23">cemento armato <text:s text:c="4"/></text:span><text:span text:style-name="T53"><text:s/></text:span><text:span text:style-name="T23"></text:span><text:span text:style-name="T46"> </text:span><text:span text:style-name="T23">muratura <text:s text:c="6"/> altro</text:span><text:span text:style-name="T29"> (specificare)</text:span><text:span text:style-name="T45"> </text:span><text:span text:style-name="T29">____________________________</text:span></text:p>
            <text:list xml:id="list35667723" text:continue-numbering="true" text:style-name="WWNum39">
              <text:list-item>
                <text:p text:style-name="P117"><text:span text:style-name="T24">fa parte di un fabbricato costituito da:</text:span></text:p>
              </text:list-item>
            </text:list>
            <text:list xml:id="list7248646949576402308" text:style-name="WWNum20">
              <text:list-item>
                <text:p text:style-name="P97"><text:span text:style-name="T24">n. </text:span><text:span text:style-name="T23">_______ </text:span><text:span text:style-name="T24">piani, di cui n._______ interrati e n. _______ seminterrati</text:span></text:p>
              </text:list-item>
              <text:list-item>
                <text:p text:style-name="P97"><text:span text:style-name="T23">n. _______ piani occupati dall’attività, di cui n._______ interrati e n. _______ seminterrati</text:span></text:p>
              </text:list-item>
              <text:list-item>
                <text:p text:style-name="P97"><text:span text:style-name="T23">Superficie residenziale (Su): mq ____________</text:span></text:p>
              </text:list-item>
            </text:list>
            <text:p text:style-name="P30"><text:span text:style-name="T23">Note: 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30"><text:span text:style-name="T23">___________________________________________________________________________________</text:span></text:p>
            <text:p text:style-name="P45"/>
          </table:table-cell>
        </table:table-row>
      </table:table>
      <text:p text:style-name="P55"/>
      <text:p text:style-name="P55"/>
      <text:p text:style-name="P55"/>
      <text:p text:style-name="P55"/>
      <text:p text:style-name="P6"><text:soft-page-break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3"><text:span text:style-name="T25">SEZIONE 7</text:span><text:span text:style-name="T23"> <text:s text:c="3"/></text:span><text:span text:style-name="T26">Descrizione danni</text:span></text:p>
            <text:p text:style-name="P5"><text:span text:style-name="T24">I danni all’immobile ed ai beni mobili sono quelli di seguito descritti.</text:span></text:p>
            <text:p text:style-name="P31"><text:span text:style-name="T24">Unità immobiliare: 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Beni mobili: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Beni mobili registrati: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  <text:p text:style-name="P31"><text:span text:style-name="T24">___________________________________________________________________________________</text:span></text:p>
          </table:table-cell>
        </table:table-row>
        <text:soft-page-break/>
        <table:table-row table:style-name="Tabella9.2">
          <table:table-cell table:style-name="Tabella9.A1" office:value-type="string">
            <text:p text:style-name="P23"><text:span text:style-name="T5">SEZIONE 8</text:span><text:span text:style-name="T4"> <text:s text:c="3"/></text:span><text:span text:style-name="T6">Esclusioni</text:span></text:p>
            <text:p text:style-name="P5"><text:span text:style-name="T4">I danni dichiarati nelle precedenti sezioni non rientrano tra le seguenti cause di esclusione per l’avvio dell’istruttoria finalizzata all’erogazione del contributo:</text:span></text:p>
            <text:list xml:id="list8832889464992616160" text:style-name="WWNum48">
              <text:list-item>
                <text:list>
                  <text:list-item>
                    <text:p text:style-name="P126"><text:span text:style-name="T4">danni alle pertinenze, ancorché distrutte o dichiarate inagibili, nel caso in cui le stesse si configurino come distinte unità strutturali rispetto all'immobile in cui ha sede l’attività economica e nel caso non siano direttamente funzionali all’attività stessa;</text:span></text:p>
                  </text:list-item>
                  <text:list-item>
                    <text:p text:style-name="P126"><text:span text:style-name="T4">danni ad aree e fondi esterni al fabbricato in cui ha sede l’attività economica, tranne che per le finalità di immediato sostegno di cui all’art. ____, comma ____, lett. b), dell’O.C.D.P.C. n. ___ del </text:span><text:span text:style-name="T23">___/____/_______ e altre misure volte ad evitarne la delocalizzazione</text:span><text:span text:style-name="T4">;</text:span></text:p>
                  </text:list-item>
                  <text:list-item>
                    <text:p text:style-name="P126"><text:span text:style-name="T4">danni ai fabbricati, o a loro porzioni, realizzati in violazione delle disposizioni urbanistiche ed edilizie, ovvero in assenza di titoli abilitativi o in difformità agli stessi, salvo che, alla data dell’evento calamitoso, in base alle norme di legge siano stati conseguiti in sanatoria o in condono i relativi titoli abilitativi; </text:span></text:p>
                  </text:list-item>
                  <text:list-item>
                    <text:p text:style-name="P126"><text:span text:style-name="T4">danni ai fabbricati che, alla data dell’evento calamitoso, non risultino iscritti al catasto fabbricati o per i quali non sia stata presentata apposita domanda di iscrizione a detto catasto entro tale data;</text:span></text:p>
                  </text:list-item>
                  <text:list-item>
                    <text:p text:style-name="P126"><text:span text:style-name="T4">danni ai fabbricati che, alla data dell’evento calamitoso, risultavano collabenti o in corso di costruzione;</text:span></text:p>
                  </text:list-item>
                  <text:list-item>
                    <text:p text:style-name="P126"><text:span text:style-name="T4">beni mobili registrati, tranne che per le finalità di cui all’articolo 4, comma 3, lett. b) dell’O.C.D.P.C. n. ___ del </text:span><text:span text:style-name="T23">___/____/_______</text:span><text:span text:style-name="T4">;</text:span></text:p>
                  </text:list-item>
                  <text:list-item>
                    <text:p text:style-name="P126"><text:span text:style-name="T36">alle parti comuni danneggiate di edifici residenziali, in cui, oltre alle unità abitative, siano presenti unità immobiliari destinate ad uffici, studi professionali o ad altro uso produttivo.</text:span></text:p>
                  </text:list-item>
                </text:list>
              </text:list-item>
            </text:list>
            <text:p text:style-name="P127"/>
          </table:table-cell>
        </table:table-row>
      </table:table>
      <text:p text:style-name="P10"><text:soft-page-break/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7"><text:span text:style-name="T25">SEZIONE 9</text:span><text:span text:style-name="T23"> <text:s text:c="3"/></text:span><text:span text:style-name="T26">Quantificazione della spesa</text:span></text:p>
            <text:p text:style-name="P48"/>
            <text:list xml:id="list2428385278566265561" text:style-name="WWNum40">
              <text:list-item>
                <text:p text:style-name="P128"><text:span text:style-name="T24">Le spese stimate o sostenute per il ripristino dei danni alle parti strutturali e non strutturali (inclusi i ripristini necessari per la realizzazione degli interventi strutturali) dell’unità immobiliare sono di seguito riportate:</text:span></text:p>
              </text:list-item>
            </text:list>
            <text:p text:style-name="P74"/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row table:style-name="Tabella10.1">
                <table:table-cell table:style-name="Tabella10.A1" office:value-type="string">
                  <text:p text:style-name="P34"><text:span text:style-name="T28">Tab. 1 – </text:span><text:span text:style-name="T26">Quantificazione per il ripristino dei danni</text:span><text:span text:style-name="T24"> </text:span><text:span text:style-name="T27">alle parti strutturali e non</text:span></text:p>
                </table:table-cell>
              </table:table-row>
              <table:table-row table:style-name="Tabella10.1">
                <table:table-cell table:style-name="Tabella10.A2" table:number-rows-spanned="2" table:number-columns-spanned="2" office:value-type="string">
                  <text:p text:style-name="P35"><text:span text:style-name="T31">Danni a:</text:span></text:p>
                </table:table-cell>
                <table:covered-table-cell/>
                <table:table-cell table:style-name="Tabella10.C2" office:value-type="string">
                  <text:p text:style-name="P38"><text:span text:style-name="T31">Spesa (in €)</text:span></text:p>
                </table:table-cell>
              </table:table-row>
              <table:table-row table:style-name="Tabella10.1">
                <table:covered-table-cell/>
                <table:covered-table-cell/>
                <table:table-cell table:style-name="Tabella10.C3" office:value-type="string">
                  <text:p text:style-name="P38"><text:span text:style-name="T33">stimata </text:span></text:p>
                </table:table-cell>
                <table:table-cell table:style-name="Tabella10.D3" table:number-columns-spanned="0" office:value-type="string">
                  <text:p text:style-name="P38"><text:span text:style-name="T31">di cui sos</text:span><text:span text:style-name="T33">tenuta</text:span></text:p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34"><text:span text:style-name="T35">Elementi strutturali</text:span></text:p>
                </table:table-cell>
                <table:covered-table-cell/>
                <table:table-cell table:style-name="Tabella10.C4" office:value-type="string">
                  <text:p text:style-name="P49"/>
                </table:table-cell>
                <table:table-cell table:style-name="Tabella10.D4" table:number-columns-spanned="0" office:value-type="string">
                  <text:p text:style-name="P4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34"><text:span text:style-name="T34">Finiture interne ed esterne</text:span></text:p>
                </table:table-cell>
                <table:covered-table-cell/>
                <table:table-cell table:style-name="Tabella10.C4" office:value-type="string">
                  <text:p text:style-name="P49"/>
                </table:table-cell>
                <table:table-cell table:style-name="Tabella10.D4" table:number-columns-spanned="0" office:value-type="string">
                  <text:p text:style-name="P4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34"><text:span text:style-name="T34">Serramenti interni ed esterni</text:span></text:p>
                </table:table-cell>
                <table:covered-table-cell/>
                <table:table-cell table:style-name="Tabella10.C4" office:value-type="string">
                  <text:p text:style-name="P49"/>
                </table:table-cell>
                <table:table-cell table:style-name="Tabella10.D4" table:number-columns-spanned="0" office:value-type="string">
                  <text:p text:style-name="P49"/>
                </table:table-cell>
              </table:table-row>
              <table:table-row table:style-name="Tabella10.7">
                <table:table-cell table:style-name="Tabella10.A4" table:number-columns-spanned="2" office:value-type="string">
                  <text:p text:style-name="P34"><text:span text:style-name="T35">Impianti di riscaldamento, idrico-fognario (compreso i sanitari)</text:span></text:p>
                </table:table-cell>
                <table:covered-table-cell/>
                <table:table-cell table:style-name="Tabella10.C4" office:value-type="string">
                  <text:p text:style-name="P53"/>
                </table:table-cell>
                <table:table-cell table:style-name="Tabella10.D4" table:number-columns-spanned="0" office:value-type="string">
                  <text:p text:style-name="P4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34"><text:span text:style-name="T35">Impianti elettrico e per allarme</text:span></text:p>
                </table:table-cell>
                <table:covered-table-cell/>
                <table:table-cell table:style-name="Tabella10.C4" office:value-type="string">
                  <text:p text:style-name="P49"/>
                </table:table-cell>
                <table:table-cell table:style-name="Tabella10.D4" table:number-columns-spanned="0" office:value-type="string">
                  <text:p text:style-name="P4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34"><text:span text:style-name="T34">Impianti citofonico, rete dati LAN</text:span></text:p>
                </table:table-cell>
                <table:covered-table-cell/>
                <table:table-cell table:style-name="Tabella10.C4" office:value-type="string">
                  <text:p text:style-name="P49"/>
                </table:table-cell>
                <table:table-cell table:style-name="Tabella10.D4" table:number-columns-spanned="0" office:value-type="string">
                  <text:p text:style-name="P4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34"><text:span text:style-name="T35">Ascensore, montascale</text:span></text:p>
                </table:table-cell>
                <table:covered-table-cell/>
                <table:table-cell table:style-name="Tabella10.C4" office:value-type="string">
                  <text:p text:style-name="P49"/>
                </table:table-cell>
                <table:table-cell table:style-name="Tabella10.D4" table:number-columns-spanned="0" office:value-type="string">
                  <text:p text:style-name="P4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34"><text:span text:style-name="T35">Pertinenza [vedi sez. 4, punto 3 e sez. 7 lett. a)]</text:span></text:p>
                </table:table-cell>
                <table:covered-table-cell/>
                <table:table-cell table:style-name="Tabella10.C4" office:value-type="string">
                  <text:p text:style-name="P49"/>
                </table:table-cell>
                <table:table-cell table:style-name="Tabella10.D4" table:number-columns-spanned="0" office:value-type="string">
                  <text:p text:style-name="P4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35"><text:span text:style-name="T35">Area e fondo esterno [vedi sezione 8, lettera b)]</text:span></text:p>
                </table:table-cell>
                <table:covered-table-cell/>
                <table:table-cell table:style-name="Tabella10.C4" office:value-type="string">
                  <text:p text:style-name="P49"/>
                </table:table-cell>
                <table:table-cell table:style-name="Tabella10.D4" table:number-columns-spanned="0" office:value-type="string">
                  <text:p text:style-name="P4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35"><text:span text:style-name="T34">Eventuali adeguamenti obbligatori per legge</text:span></text:p>
                </table:table-cell>
                <table:covered-table-cell/>
                <table:table-cell table:style-name="Tabella10.C4" office:value-type="string">
                  <text:p text:style-name="P49"/>
                </table:table-cell>
                <table:table-cell table:style-name="Tabella10.D4" table:number-columns-spanned="0" office:value-type="string">
                  <text:p text:style-name="P49"/>
                </table:table-cell>
              </table:table-row>
              <table:table-row table:style-name="Tabella10.14">
                <table:table-cell table:style-name="Tabella10.A4" table:number-columns-spanned="2" office:value-type="string">
                  <text:p text:style-name="P35"><text:span text:style-name="T34">Prestazioni tecniche (progettazione, direzione lavori, ecc.), comprensive di oneri riflessi (cassa previdenziale)</text:span></text:p>
                </table:table-cell>
                <table:covered-table-cell/>
                <table:table-cell table:style-name="Tabella10.C4" office:value-type="string">
                  <text:p text:style-name="P49"/>
                </table:table-cell>
                <table:table-cell table:style-name="Tabella10.D4" table:number-columns-spanned="0" office:value-type="string">
                  <text:p text:style-name="P49"/>
                </table:table-cell>
              </table:table-row>
              <table:table-row table:style-name="Tabella10.1">
                <table:table-cell table:style-name="Tabella10.A4" table:number-columns-spanned="2" office:value-type="string">
                  <text:p text:style-name="P39"><text:span text:style-name="T28">Somma</text:span></text:p>
                </table:table-cell>
                <table:covered-table-cell/>
                <table:table-cell table:style-name="Tabella10.C4" office:value-type="string">
                  <text:p text:style-name="P49"/>
                </table:table-cell>
                <table:table-cell table:style-name="Tabella10.D4" table:number-columns-spanned="0" office:value-type="string">
                  <text:p text:style-name="P49"/>
                </table:table-cell>
              </table:table-row>
            </table:table>
            <text:p text:style-name="P3"><text:span text:style-name="T27">Le spese si intendono comprensive di aliquota IVA </text:span></text:p>
            <text:list xml:id="list35659592" text:continue-numbering="true" text:style-name="WWNum40">
              <text:list-item>
                <text:p text:style-name="P118"><text:span text:style-name="T23">Il fabbisogno necessario per il ripristino dei macchinari e delle attrezzature (B1), il prezzo di acquisto di scorte di materie prime, semilavorati e prodotti finiti, equivalenti alle scorte <text:s/>danneggiate o distrutte a causa degli eventi eccezionali e non più utilizzabili stimato o sostenuto (B2), le spese stimate o sostenute per la sostituzione o il ripristino degli arredi dei locali atti a servire da ristoro al personale e dei relativi elettrodomestici (B3), le spese stimate o sostenute per la sostituzione o riparazione dei beni mobili registrati che rappresentano il bene strumentale per la specifica attività d’impresa (B4) <text:s/>possono essere complessivamente quantificati in: 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129"/>
            <text:p text:style-name="P129"><text:soft-page-break/></text:p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row table:style-name="Tabella11.1">
                <table:table-cell table:style-name="Tabella11.A1" office:value-type="string">
                  <text:p text:style-name="P34"><text:span text:style-name="T28">Tab. 2 – </text:span><text:span text:style-name="T26">Quantificazione degli ulteriori costi stimati o sostenuti</text:span></text:p>
                </table:table-cell>
              </table:table-row>
              <table:table-row table:style-name="Tabella11.1">
                <table:table-cell table:style-name="Tabella11.A2" table:number-rows-spanned="2" table:number-columns-spanned="2" office:value-type="string">
                  <text:p text:style-name="P35"><text:span text:style-name="T31">Danni a:</text:span></text:p>
                </table:table-cell>
                <table:covered-table-cell/>
                <table:table-cell table:style-name="Tabella11.C2" office:value-type="string">
                  <text:p text:style-name="P38"><text:span text:style-name="T31">Spesa (in €)</text:span></text:p>
                </table:table-cell>
              </table:table-row>
              <table:table-row table:style-name="Tabella11.1">
                <table:covered-table-cell/>
                <table:covered-table-cell/>
                <table:table-cell table:style-name="Tabella11.C3" office:value-type="string">
                  <text:p text:style-name="P38"><text:span text:style-name="T33">stimata </text:span></text:p>
                </table:table-cell>
                <table:table-cell table:style-name="Tabella11.D3" table:number-columns-spanned="0" office:value-type="string">
                  <text:p text:style-name="P38"><text:span text:style-name="T31">di cui sos</text:span><text:span text:style-name="T33">tenuta</text:span></text:p>
                </table:table-cell>
              </table:table-row>
              <table:table-row table:style-name="Tabella11.1">
                <table:table-cell table:style-name="Tabella11.A4" table:number-columns-spanned="2" office:value-type="string">
                  <text:p text:style-name="P34"><text:span text:style-name="T23">B1) Macchinari e attrezzature</text:span></text:p>
                </table:table-cell>
                <table:covered-table-cell/>
                <table:table-cell table:style-name="Tabella11.C4" office:value-type="string">
                  <text:p text:style-name="P49"/>
                </table:table-cell>
                <table:table-cell table:style-name="Tabella11.D4" table:number-columns-spanned="0" office:value-type="string">
                  <text:p text:style-name="P49"/>
                </table:table-cell>
              </table:table-row>
              <table:table-row table:style-name="Tabella11.1">
                <table:table-cell table:style-name="Tabella11.A2" table:number-columns-spanned="2" office:value-type="string">
                  <text:p text:style-name="P34"><text:span text:style-name="T23">B2) </text:span><text:span text:style-name="T38">Scorte di materie prime, semilavorati e prodotti finiti</text:span></text:p>
                </table:table-cell>
                <table:covered-table-cell/>
                <table:table-cell table:style-name="Tabella11.C2" office:value-type="string">
                  <text:p text:style-name="P49"/>
                </table:table-cell>
                <table:table-cell table:style-name="Tabella11.D5" table:number-columns-spanned="0" office:value-type="string">
                  <text:p text:style-name="P49"/>
                </table:table-cell>
              </table:table-row>
              <table:table-row table:style-name="Tabella11.1">
                <table:table-cell table:style-name="Tabella11.A2" table:number-columns-spanned="2" office:value-type="string">
                  <text:p text:style-name="P34"><text:span text:style-name="T23">B3) Arredi locali ristoro e relativi elettrodomestici</text:span></text:p>
                </table:table-cell>
                <table:covered-table-cell/>
                <table:table-cell table:style-name="Tabella11.C2" office:value-type="string">
                  <text:p text:style-name="P53"/>
                </table:table-cell>
                <table:table-cell table:style-name="Tabella11.D5" table:number-columns-spanned="0" office:value-type="string">
                  <text:p text:style-name="P49"/>
                </table:table-cell>
              </table:table-row>
              <table:table-row table:style-name="Tabella11.1">
                <table:table-cell table:style-name="Tabella11.A2" table:number-columns-spanned="2" office:value-type="string">
                  <text:p text:style-name="P34"><text:span text:style-name="T23">B4) Beni mobili registrati</text:span></text:p>
                </table:table-cell>
                <table:covered-table-cell/>
                <table:table-cell table:style-name="Tabella11.C2" office:value-type="string">
                  <text:p text:style-name="P53"/>
                </table:table-cell>
                <table:table-cell table:style-name="Tabella11.D5" table:number-columns-spanned="0" office:value-type="string">
                  <text:p text:style-name="P49"/>
                </table:table-cell>
              </table:table-row>
              <table:table-row table:style-name="Tabella11.1">
                <table:table-cell table:style-name="Tabella11.A2" table:number-columns-spanned="2" office:value-type="string">
                  <text:p text:style-name="P34"><text:span text:style-name="T23">B5) Impianti ciclo produttivo</text:span></text:p>
                </table:table-cell>
                <table:covered-table-cell/>
                <table:table-cell table:style-name="Tabella11.C2" office:value-type="string">
                  <text:p text:style-name="P53"/>
                </table:table-cell>
                <table:table-cell table:style-name="Tabella11.D5" table:number-columns-spanned="0" office:value-type="string">
                  <text:p text:style-name="P49"/>
                </table:table-cell>
              </table:table-row>
              <table:table-row table:style-name="Tabella11.1">
                <table:table-cell table:style-name="Tabella11.A2" table:number-columns-spanned="2" office:value-type="string">
                  <text:p text:style-name="P39"><text:span text:style-name="T28">Somma</text:span></text:p>
                </table:table-cell>
                <table:covered-table-cell/>
                <table:table-cell table:style-name="Tabella11.C2" office:value-type="string">
                  <text:p text:style-name="P49"/>
                </table:table-cell>
                <table:table-cell table:style-name="Tabella11.D5" table:number-columns-spanned="0" office:value-type="string">
                  <text:p text:style-name="P49"/>
                </table:table-cell>
              </table:table-row>
            </table:table>
            <text:p text:style-name="P5"><text:span text:style-name="T27">Le spese si intendono comprensive di aliquota IVA</text:span></text:p>
            <text:list xml:id="list35668782" text:continue-numbering="true" text:style-name="WWNum40">
              <text:list-item>
                <text:p text:style-name="P132"><text:span text:style-name="T4">Le spese stimate o sostenute in caso di delocalizzazione dell’immobile distrutto o danneggiato e dichiarato inagibile, per affitto di un immobile o altra soluzione temporanea (es. container), per la ricostruzione in sito o in altro sito della medesima Regione o per l’acquisto, risultano pari a:</text:span></text:p>
              </text:list-item>
            </text:list>
            <text:p text:style-name="P130"/>
            <text:p text:style-name="P131"/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row table:style-name="Tabella12.1">
                <table:table-cell table:style-name="Tabella12.A1" office:value-type="string">
                  <text:p text:style-name="P98"><text:span text:style-name="T28">Tab. 3 – </text:span><text:span text:style-name="T6">Quantificazione dei costi in caso di ricostruzione nel medesimo sito o di delocalizzazione in altro sito della medesima Regione</text:span></text:p>
                </table:table-cell>
              </table:table-row>
              <table:table-row table:style-name="Tabella12.2">
                <table:table-cell table:style-name="Tabella12.A2" table:number-rows-spanned="2" table:number-columns-spanned="2" office:value-type="string">
                  <text:p text:style-name="P35"><text:span text:style-name="T31">Danni a:</text:span></text:p>
                </table:table-cell>
                <table:covered-table-cell/>
                <table:table-cell table:style-name="Tabella12.C2" office:value-type="string">
                  <text:p text:style-name="P38"><text:span text:style-name="T31">Spesa (in €)</text:span></text:p>
                </table:table-cell>
              </table:table-row>
              <table:table-row table:style-name="Tabella12.2">
                <table:covered-table-cell/>
                <table:covered-table-cell/>
                <table:table-cell table:style-name="Tabella12.C3" office:value-type="string">
                  <text:p text:style-name="P38"><text:span text:style-name="T33">stimata </text:span></text:p>
                </table:table-cell>
                <table:table-cell table:style-name="Tabella12.D3" table:number-columns-spanned="0" office:value-type="string">
                  <text:p text:style-name="P38"><text:span text:style-name="T31">di cui sos</text:span><text:span text:style-name="T33">tenuta</text:span></text:p>
                </table:table-cell>
              </table:table-row>
              <table:table-row table:style-name="Tabella12.2">
                <table:table-cell table:style-name="Tabella12.A4" table:number-columns-spanned="2" office:value-type="string">
                  <text:p text:style-name="P34"><text:span text:style-name="T4">C1) Affitto temporaneo </text:span></text:p>
                </table:table-cell>
                <table:covered-table-cell/>
                <table:table-cell table:style-name="Tabella12.C4" office:value-type="string">
                  <text:p text:style-name="P49"/>
                </table:table-cell>
                <table:table-cell table:style-name="Tabella12.D4" table:number-columns-spanned="0" office:value-type="string">
                  <text:p text:style-name="P49"/>
                </table:table-cell>
              </table:table-row>
              <table:table-row table:style-name="Tabella12.2">
                <table:table-cell table:style-name="Tabella12.A2" table:number-columns-spanned="2" office:value-type="string">
                  <text:p text:style-name="P34"><text:span text:style-name="T4">C2) Ricostruzione in sito o altro sito</text:span></text:p>
                </table:table-cell>
                <table:covered-table-cell/>
                <table:table-cell table:style-name="Tabella12.C2" office:value-type="string">
                  <text:p text:style-name="P49"/>
                </table:table-cell>
                <table:table-cell table:style-name="Tabella12.D5" table:number-columns-spanned="0" office:value-type="string">
                  <text:p text:style-name="P49"/>
                </table:table-cell>
              </table:table-row>
              <table:table-row table:style-name="Tabella12.2">
                <table:table-cell table:style-name="Tabella12.A2" table:number-columns-spanned="2" office:value-type="string">
                  <text:p text:style-name="P34"><text:span text:style-name="T4">C3) Acquisto nuova sede</text:span></text:p>
                </table:table-cell>
                <table:covered-table-cell/>
                <table:table-cell table:style-name="Tabella12.C2" office:value-type="string">
                  <text:p text:style-name="P54"/>
                </table:table-cell>
                <table:table-cell table:style-name="Tabella12.D5" table:number-columns-spanned="0" office:value-type="string">
                  <text:p text:style-name="P49"/>
                </table:table-cell>
              </table:table-row>
              <table:table-row table:style-name="Tabella12.2">
                <table:table-cell table:style-name="Tabella12.A2" table:number-columns-spanned="2" office:value-type="string">
                  <text:p text:style-name="P39"><text:span text:style-name="T28">Somma</text:span></text:p>
                </table:table-cell>
                <table:covered-table-cell/>
                <table:table-cell table:style-name="Tabella12.C2" office:value-type="string">
                  <text:p text:style-name="P49"/>
                </table:table-cell>
                <table:table-cell table:style-name="Tabella12.D5" table:number-columns-spanned="0" office:value-type="string">
                  <text:p text:style-name="P49"/>
                </table:table-cell>
              </table:table-row>
            </table:table>
            <text:p text:style-name="P5"><text:span text:style-name="T27">Le spese si intendono comprensive di aliquota IVA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7"><text:span text:style-name="T25">SEZIONE 10</text:span><text:span text:style-name="T23"> <text:s text:c="3"/></text:span><text:span text:style-name="T26">Indennizzi assicurativi, stato di legittimità e nesso di causalità </text:span></text:p>
            <text:list xml:id="list35669119" text:continue-numbering="true" text:style-name="WWNum40">
              <text:list-item>
                <text:p text:style-name="P99"><text:span text:style-name="T24">Inoltre dichiara:</text:span></text:p>
              </text:list-item>
            </text:list>
            <text:list xml:id="list6910543725688626293" text:style-name="WWNum5">
              <text:list-item>
                <text:p text:style-name="P133"><text:span text:style-name="T23">di non aver titolo a indennizzi da compagnie assicurative</text:span></text:p>
              </text:list-item>
              <text:list-item>
                <text:p text:style-name="P134"><text:span text:style-name="T23">di aver titolo all’indennizzo da compagnie assicurative per l’importo complessivo di:</text:span></text:p>
              </text:list-item>
            </text:list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row table:style-name="Tabella14.1">
                <table:table-cell table:style-name="Tabella14.A1" office:value-type="string">
                  <text:p text:style-name="P135"><text:span text:style-name="T23">per danni </text:span><text:span text:style-name="T24">alle parti strutturali e non</text:span></text:p>
                </table:table-cell>
                <table:table-cell table:style-name="Tabella14.A1" office:value-type="string">
                  <text:p text:style-name="P57"><text:span text:style-name="T23">€ _________________</text:span></text:p>
                </table:table-cell>
                <table:table-cell table:style-name="Tabella14.A1" office:value-type="string">
                  <text:list xml:id="list4577465504154021327" text:style-name="WWNum4">
                    <text:list-item>
                      <text:p text:style-name="P137"><text:span text:style-name="T23">in corso di quantificazione</text:span></text:p>
                    </text:list-item>
                  </text:list>
                </table:table-cell>
              </table:table-row>
              <table:table-row table:style-name="Tabella14.2">
                <table:table-cell table:style-name="Tabella14.A1" office:value-type="string">
                  <text:p text:style-name="P78"><text:span text:style-name="T23">per danni a macchinari e attrezzature</text:span></text:p>
                </table:table-cell>
                <table:table-cell table:style-name="Tabella14.A1" office:value-type="string">
                  <text:p text:style-name="P57"><text:span text:style-name="T23">€ _________________</text:span></text:p>
                </table:table-cell>
                <table:table-cell table:style-name="Tabella14.A1" office:value-type="string">
                  <text:list xml:id="list35654006" text:continue-numbering="true" text:style-name="WWNum4">
                    <text:list-item>
                      <text:p text:style-name="P137"><text:span text:style-name="T23">in corso di quantificazione</text:span></text:p>
                    </text:list-item>
                  </text:list>
                </table:table-cell>
              </table:table-row>
              <table:table-row table:style-name="Tabella14.3">
                <table:table-cell table:style-name="Tabella14.A1" office:value-type="string">
                  <text:p text:style-name="P135"><text:span text:style-name="T23">per danni a scorte di materie prime, semilavorati e prodotti finiti</text:span></text:p>
                </table:table-cell>
                <table:table-cell table:style-name="Tabella14.A1" office:value-type="string">
                  <text:p text:style-name="P57"><text:span text:style-name="T23">€ _________________</text:span></text:p>
                </table:table-cell>
                <table:table-cell table:style-name="Tabella14.A1" office:value-type="string">
                  <text:list xml:id="list35680270" text:continue-numbering="true" text:style-name="WWNum4">
                    <text:list-item>
                      <text:p text:style-name="P137"><text:span text:style-name="T23">in corso di quantificazione</text:span></text:p>
                    </text:list-item>
                  </text:list>
                </table:table-cell>
              </table:table-row>
              <table:table-row table:style-name="Tabella14.3">
                <table:table-cell table:style-name="Tabella14.A1" office:value-type="string">
                  <text:p text:style-name="P135"><text:span text:style-name="T23">per danni agli arredi dei locali ristoro e relativi elettrodomestici</text:span></text:p>
                </table:table-cell>
                <table:table-cell table:style-name="Tabella14.A1" office:value-type="string">
                  <text:p text:style-name="P57"><text:span text:style-name="T23">€ _________________</text:span></text:p>
                </table:table-cell>
                <table:table-cell table:style-name="Tabella14.A1" office:value-type="string">
                  <text:list xml:id="list35662660" text:continue-numbering="true" text:style-name="WWNum4">
                    <text:list-item>
                      <text:p text:style-name="P137"><text:span text:style-name="T23">in corso di quantificazione</text:span></text:p>
                    </text:list-item>
                  </text:list>
                </table:table-cell>
              </table:table-row>
              <table:table-row table:style-name="Tabella14.3">
                <table:table-cell table:style-name="Tabella14.A1" office:value-type="string">
                  <text:p text:style-name="P135"><text:span text:style-name="T23">per danni ai beni mobili registrati</text:span></text:p>
                </table:table-cell>
                <table:table-cell table:style-name="Tabella14.A1" office:value-type="string">
                  <text:p text:style-name="P57"><text:span text:style-name="T23">€ _________________</text:span></text:p>
                </table:table-cell>
                <table:table-cell table:style-name="Tabella14.A1" office:value-type="string">
                  <text:list xml:id="list35667559" text:continue-numbering="true" text:style-name="WWNum4">
                    <text:list-item>
                      <text:p text:style-name="P137"><text:span text:style-name="T23">in corso di quantificazione</text:span></text:p>
                    </text:list-item>
                  </text:list>
                </table:table-cell>
              </table:table-row>
              <table:table-row table:style-name="Tabella14.3">
                <table:table-cell table:style-name="Tabella14.A1" office:value-type="string">
                  <text:p text:style-name="P136"><text:span text:style-name="T23">Totale</text:span></text:p>
                </table:table-cell>
                <table:table-cell table:style-name="Tabella14.A1" office:value-type="string">
                  <text:p text:style-name="P57"><text:span text:style-name="T23">€ _________________</text:span></text:p>
                </table:table-cell>
                <table:table-cell table:style-name="Tabella14.A1" office:value-type="string">
                  <text:p text:style-name="P47"/>
                </table:table-cell>
              </table:table-row>
            </table:table>
            <text:list xml:id="list35668379" text:continue-list="list6910543725688626293" text:style-name="WWNum5">
              <text:list-item>
                <text:p text:style-name="P133"><text:span text:style-name="T4">di aver versato nel quinquennio precedente premi assicurativi per un importo complessivo pari a <text:s text:c="14"/>€ ____________________________ relativi a polizze per rischi da calamità naturali;</text:span></text:p>
              </text:list-item>
              <text:list-item>
                <text:p text:style-name="P138"><text:span text:style-name="T4">che l’esercizio dell’attività economica e produttiva è condotto secondo le necessarie autorizzazioni ed i relativi permessi</text:span></text:p>
              </text:list-item>
              <text:list-item>
                <text:p text:style-name="P138"><text:span text:style-name="T4">che l’unità immobiliare danneggiata non è stata realizzata in difformità o in assenza delle autorizzazioni o concessioni previste dalla legge</text:span></text:p>
              </text:list-item>
              <text:list-item>
                <text:p text:style-name="P138"><text:span text:style-name="T4">che l’unità immobiliare danneggiata è stata realizzata in difformità alle regole urbanistiche ed edilizie ed è stata, alla data dell’evento calamitoso, oggetto di sanatoria ai sensi della normativa vigente</text:span></text:p>
              </text:list-item>
              <text:list-item>
                <text:p text:style-name="P139"><text:span text:style-name="T23">che i danni denunciati sono stati causati dall’evento del _____/______/________</text:span></text:p>
              </text:list-item>
              <text:list-item>
                <text:p text:style-name="P139"><text:span text:style-name="T4">che l’unità immobiliare aveva subito danni precedenti alla data dell’evento sopra riportato (</text:span><text:span text:style-name="T7">specificare evento pregresso: _____________________ del ___/____/_______)</text:span><text:span text:style-name="T4"> e per i quali la stessa: </text:span></text:p>
              </text:list-item>
            </text:list>
            <text:list xml:id="list35660119" text:continue-list="list35667559" text:style-name="WWNum4">
              <text:list-item>
                <text:p text:style-name="P140"><text:span text:style-name="T4">era stata oggetto di perizia estimativa o altra scheda del fabbisogno</text:span></text:p>
              </text:list-item>
              <text:list-item>
                <text:p text:style-name="P140"><text:span text:style-name="T4">non era stata oggetto di perizia estimativa o altra scheda del fabbisogno.</text:span></text:p>
              </text:list-item>
            </text:list>
          </table:table-cell>
        </table:table-row>
      </table:table>
      <text:p text:style-name="P6"/>
      <table:table table:name="Tabella16" table:style-name="Tabella16">
        <table:table-column table:style-name="Tabella16.A"/>
        <text:soft-page-break/>
        <table:table-row table:style-name="Tabella16.1">
          <table:table-cell table:style-name="Tabella16.A1" office:value-type="string">
            <text:p text:style-name="P79"><text:span text:style-name="T25">SEZIONE</text:span><text:span text:style-name="T23"> </text:span><text:span text:style-name="T25">1</text:span><text:span text:style-name="T23">1</text:span><text:span text:style-name="T27"> <text:s text:c="2"/>Ulteriori dichiarazioni</text:span></text:p>
            <text:p text:style-name="P80"/>
            <text:p text:style-name="P79"><text:span text:style-name="T23">Il sottoscritto, in attesa dell’avvio del procedimento per il riconoscimento del fabbisogno finanziario per i danni all’attività economica e produttiva, chiede l’erogazione del contributo di cui all’art. _____, comma _____, della O.C.D.P.C. n. ____ del ___/___ /______, per l’immediata ripresa dell’attività economica e produttiva; a tal fine dichiara che è necessario un importo complessivo, di cui alle Tabelle 1 e 2, pari ad € ________________________________ (nel rispetto del massimale di € 20.000,00), al netto degli eventuali indennizzi assicurativi.</text:span></text:p>
            <text:p text:style-name="P81"/>
            <text:p text:style-name="P79"><text:span text:style-name="T23">Il sottoscritto prende atto che il presente modulo è prodotto anche ai fini della ricognizione prevista dall’articolo 25, comma 2, lett. e), del D. lgs. n. 1/2018, ed, inoltre, ai fini del riconoscimento del contributo di immediato sostegno alle attività economiche e produttive, ai sensi dell’art. 25, comma 2, lett. c) del D. lgs. n. 1/2018.</text:span></text:p>
            <text:p text:style-name="P81"/>
            <text:p text:style-name="P82"/>
            <text:p text:style-name="P83"><text:span text:style-name="T27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il sottoscritto dichiara di essere informato che i dati personali raccolti e contenuti nella presente dichiarazione saranno trattati, anche con strumenti informatici, esclusivamente nell’ambito del procedimento per il quale la presente dichiarazione viene resa e che al riguardo gli competono tutti i diritti previsti dagli articoli da 15 a 20 del medesimo Regolamento</text:span></text:p>
          </table:table-cell>
        </table:table-row>
      </table:table>
      <text:p text:style-name="P56"/>
      <text:p text:style-name="P51"/>
      <text:p text:style-name="P59"><text:span text:style-name="T23">Data___/____/_______<text:tab/>Firma del dichiarante</text:span></text:p>
      <text:p text:style-name="P36"><text:span text:style-name="T29"><text:tab/> _______________________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34"><text:bookmark-start text:name="Bookmark1"/><text:span text:style-name="T5">DOCUMENTAZIONE ALLEGATA</text:span></text:p>
            <text:list xml:id="list5223729200145778692" text:style-name="WWNum2">
              <text:list-item>
                <text:p text:style-name="P142"><text:soft-page-break/><text:span text:style-name="T4">fotocopia di documento di riconoscimento in corso di validità*</text:span></text:p>
              </text:list-item>
              <text:list-item>
                <text:p text:style-name="P142"><text:span text:style-name="T4">documentazione fotografica **</text:span></text:p>
              </text:list-item>
              <text:list-item>
                <text:p text:style-name="P141"><text:span text:style-name="T4">perizia della compagnia di assicurazioni e quietanza liberatoria **</text:span></text:p>
              </text:list-item>
              <text:list-item>
                <text:p text:style-name="P142"><text:span text:style-name="T4">altro________________________________________________________________________________________________________________________________________________</text:span></text:p>
              </text:list-item>
            </text:list>
            <text:p text:style-name="P143"><text:span text:style-name="T8">* Documentazione obbligatoria</text:span></text:p>
            <text:p text:style-name="P36"><text:span text:style-name="T8">** Documentazione da allegare solo se disponibile</text:span><text:bookmark-end text:name="Bookmark1"/></text:p>
            <text:p text:style-name="P52"/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able:table table:name="Tabella18" table:style-name="Tabella18">
        <table:table-column table:style-name="Tabella18.A"/>
        <text:soft-page-break/>
        <table:table-row table:style-name="Tabella18.1">
          <table:table-cell table:style-name="Tabella18.A1" office:value-type="string">
            <text:p text:style-name="P2"><text:bookmark-start text:name="Bookmark2"/><text:span text:style-name="T43">NOTE ESPLICATIVE SULLA COMPILAZIONE</text:span></text:p>
            <text:p text:style-name="P27"><text:span text:style-name="T43">MODULO C1 </text:span></text:p>
          </table:table-cell>
        </table:table-row>
      </table:table>
      <text:p text:style-name="P28"><text:bookmark-end text:name="Bookmark2"/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"><text:span text:style-name="T2">Il modulo è diviso in 11 sezioni ed un’appendice.</text:span></text:p>
            <text:p text:style-name="P1"><text:span text:style-name="T2">Le informazioni sono generalmente definite contrassegnando le caselle corrispondenti o compilando gli appositi campi e/o tabelle.</text:span></text:p>
            <text:p text:style-name="P101"><text:span text:style-name="T55">SEZIONE 1 - Identificazione del rappresentante dell’impresa</text:span></text:p>
            <text:list xml:id="list3874516619322283955" text:style-name="WWNum31">
              <text:list-item>
                <text:p text:style-name="P102"><text:span text:style-name="T2">Le società o associazioni senza fini di lucro non aventi partita IVA o iscrizione alla Camera di Commercio devono compilare il Modulo B.</text:span></text:p>
              </text:list-item>
              <text:list-item>
                <text:p text:style-name="P102"><text:span text:style-name="T62">è</text:span><text:span text:style-name="T2"> ammissibile una domanda per ogni sede dell’attività economica e produttiva.</text:span></text:p>
              </text:list-item>
            </text:list>
            <text:p text:style-name="P101"><text:span text:style-name="T55">SEZIONE 2 – Identificazione dell’Impresa</text:span></text:p>
            <text:list xml:id="list35661971" text:continue-numbering="true" text:style-name="WWNum31">
              <text:list-item>
                <text:p text:style-name="P102"><text:span text:style-name="T2">Per imprese individuali: indicare la data di inizio dell’attività, risultante dal certificato d'iscrizione.</text:span></text:p>
              </text:list-item>
              <text:list-item>
                <text:p text:style-name="P102"><text:span text:style-name="T2">Il “</text:span><text:span text:style-name="T9">settore sportivo</text:span><text:span text:style-name="T2">” comprende centri/impianti sportivi, palestre e stadi.</text:span></text:p>
              </text:list-item>
              <text:list-item>
                <text:p text:style-name="P102"><text:span text:style-name="T2">Il “</text:span><text:span text:style-name="T9">settore culturale/ricreativo</text:span><text:span text:style-name="T2">” comprende cinema, teatri, esposizioni e congressi.</text:span></text:p>
              </text:list-item>
              <text:list-item>
                <text:p text:style-name="P102"><text:span text:style-name="T2">Nel campo definito “</text:span><text:span text:style-name="T9">Descrizione attività</text:span><text:span text:style-name="T2">”, si devono inserire le tipologie dell’attività economica e produttiva, specificando l’attività merceologica (alimentari, farmacia, officina meccanica, produzione, ecc..).</text:span></text:p>
              </text:list-item>
            </text:list>
            <text:p text:style-name="P101"><text:span text:style-name="T55">SEZIONE 3– Richiesta contributo</text:span></text:p>
            <text:p text:style-name="P34"><text:span text:style-name="T2">Per immobile “</text:span><text:span text:style-name="T9">che costituisce attività</text:span><text:span text:style-name="T2">” si intende quello realizzato e/o gestito dall’impresa nell’ambito delle sue prerogative come da statuto/atto costitutivo, ad es. imprese di costruzioni, società immobiliari ecc.</text:span></text:p>
            <text:p text:style-name="Standard"><text:span text:style-name="T2">In tale sezione per “Pertinenza” si intende quella il cui ripristino risulta indispensabile per l’immediata ripresa della capacità produttiva dell’attività.</text:span></text:p>
            <text:p text:style-name="Standard"><text:span text:style-name="T2">Per “aree e fondi esterni” si intende quell’area che appartiene alla medesima proprietà dell’immobile oggetto di domanda il cui danneggiamento impedisce la fruibilità dell’immobile stesso (es. strada di accesso, rimozione detriti).</text:span></text:p>
            <text:p text:style-name="P101"><text:span text:style-name="T55">SEZIONE 4 - Descrizione unità immobiliare</text:span></text:p>
            <text:list xml:id="list35665993" text:continue-numbering="true" text:style-name="WWNum31">
              <text:list-item>
                <text:p text:style-name="P145"><text:span text:style-name="T2">Nel campo definito “</text:span><text:span text:style-name="T9">via/viale/piazza/(altro)</text:span><text:span text:style-name="T2">”, è possibile inserire anche altri tipi di riferimento, quali: slargo, vicolo, corso, traversa, ecc….</text:span></text:p>
              </text:list-item>
              <text:list-item>
                <text:p text:style-name="P144"><text:span text:style-name="T2">Per “</text:span><text:span text:style-name="T9">altro diritto reale di godimento</text:span><text:span text:style-name="T2">”, si intendono: l’usufrutto, l’uso, ecc..</text:span></text:p>
              </text:list-item>
              <text:list-item>
                <text:p text:style-name="P144"><text:span text:style-name="T2">Se l’immobile è locato o detenuto ad altro titolo risulta obbligatorio allegare l’autorizzazione del proprietario al ripristino dei danni all’immobile.</text:span></text:p>
              </text:list-item>
            </text:list>
            <text:p text:style-name="P101"><text:span text:style-name="T55">SEZIONE 5 – Stato dell’unità immobiliare</text:span></text:p>
            <text:list xml:id="list35655401" text:continue-numbering="true" text:style-name="WWNum31">
              <text:list-item>
                <text:p text:style-name="P145"><text:span text:style-name="T2">Per “</text:span><text:span text:style-name="T9">dichiarata inagibile”</text:span><text:span text:style-name="T2"> si intende l’immobile oggetto di specifica ordinanza sindacale di inagibilità o analogo provvedimento adottato dai VV.F..</text:span></text:p>
              </text:list-item>
            </text:list>
            <text:p text:style-name="P101"><text:span text:style-name="T55">SEZIONE 6 - Descrizione sommaria dell’unità immobiliare</text:span></text:p>
            <text:list xml:id="list35674100" text:continue-numbering="true" text:style-name="WWNum31">
              <text:list-item>
                <text:p text:style-name="P145"><text:span text:style-name="T2">Nel campo definito “</text:span><text:span text:style-name="T9">altro (specificare)</text:span><text:span text:style-name="T2">”, si intende la tipologia prevalente dell’unità strutturale, ad es.: acciaio, cemento armato precompresso, mista.</text:span></text:p>
              </text:list-item>
              <text:list-item>
                <text:p text:style-name="P144"><text:span text:style-name="T2">Nel campo definito “</text:span><text:span text:style-name="T9">Superficie residenziale (Su): mq</text:span><text:span text:style-name="T2">”, deve essere specificata la superficie </text:span><text:soft-page-break/><text:span text:style-name="T2">effettivamente calpestabile dei locali di abitazione, ivi compresi i sottotetti recuperati a fini abitativi, oppure dei locali o ambienti di lavoro, comprensiva di servizi igienici, corridoi, disimpegni, ripostigli ed eventuali scale interne all’unità immobiliare.</text:span></text:p>
              </text:list-item>
              <text:list-item>
                <text:p text:style-name="P145"><text:span text:style-name="T2">Nel campo “Note” si può descrivere la sede dell’attività nel caso sia costituita da un complesso di edifici.</text:span></text:p>
              </text:list-item>
            </text:list>
            <text:p text:style-name="P146"/>
            <text:p text:style-name="P147"/>
            <text:p text:style-name="P1"><text:span text:style-name="T55">SEZIONE 8 – Esclusioni</text:span></text:p>
            <text:list xml:id="list35666818" text:continue-numbering="true" text:style-name="WWNum31">
              <text:list-item>
                <text:p text:style-name="P145"><text:span text:style-name="T2">Per fabbricati “</text:span><text:span text:style-name="T9">collabenti</text:span><text:span text:style-name="T2">” si intendono quelli che per le loro caratteristiche (ovvero l’accentuato livello di degrado) non sono suscettibili di produrre reddito. Essi sono accatastati nell’apposita categoria catastale F/2 “unità collabenti”.</text:span></text:p>
              </text:list-item>
              <text:list-item>
                <text:p text:style-name="P145"><text:span text:style-name="T2">L’istruttoria finalizzata all’erogazione del contributo può essere avviata qualora i danni ad aree e fondi esterni al fabbricato in cui ha sede l’attività economica e produttiva compromettono l’immediata ripresa dell’attività stessa.</text:span></text:p>
              </text:list-item>
            </text:list>
            <text:p text:style-name="P101"><text:span text:style-name="T55">SEZIONE 9 – Quantificazione della spesa</text:span></text:p>
            <text:list xml:id="list35660923" text:continue-numbering="true" text:style-name="WWNum31">
              <text:list-item>
                <text:p text:style-name="P145"><text:span text:style-name="T2">Per “</text:span><text:span text:style-name="T9">elementi strutturali</text:span><text:span text:style-name="T2">” si intendono strutture verticali, pareti portanti, solai, scale, copertura, tamponature, nonché, controventi e connessioni.</text:span></text:p>
              </text:list-item>
              <text:list-item>
                <text:p text:style-name="P102"><text:span text:style-name="T2">Per “</text:span><text:span text:style-name="T9">finiture interne ed esterne</text:span><text:span text:style-name="T2">” si intendono intonacatura e tinteggiatura interne ed esterne, pavimentazione interna, rivestimenti parietali, controsoffittature, tramezzature e divisori in genere.</text:span></text:p>
              </text:list-item>
              <text:list-item>
                <text:p text:style-name="P102"><text:span text:style-name="T2">Per “</text:span><text:span text:style-name="T9">serramenti interni ed esterni</text:span><text:span text:style-name="T2">” si intendono gli infissi quali porte, finestre, comprese le serrature, ecc.</text:span></text:p>
              </text:list-item>
            </text:list>
            <text:p text:style-name="P61"/>
            <text:p text:style-name="P61"/>
            <text:p text:style-name="P103"/>
          </table:table-cell>
        </table:table-row>
      </table:table>
      <text:p text:style-name="P21"/>
      <text:p text:style-name="P62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4"><text:span text:style-name="T43">APPENDICE 1 - IN CASO DI EVENTO ALLUVIONALE </text:span></text:p>
            <text:p text:style-name="P60"><text:span text:style-name="T32">(compilazione a cura del Comune)</text:span></text:p>
          </table:table-cell>
        </table:table-row>
      </table:table>
      <text:p text:style-name="Standard"/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25"><text:span text:style-name="T5">SEZIONE A</text:span><text:span text:style-name="T26"> <text:s text:c="2"/>Coordinate geografiche</text:span></text:p>
            <table:table table:name="Tabella21" table:style-name="Tabella21">
              <table:table-column table:style-name="Tabella21.A"/>
              <table:table-column table:style-name="Tabella21.B"/>
              <table:table-column table:style-name="Tabella21.C"/>
              <table:table-column table:style-name="Tabella21.D"/>
              <table:table-row table:style-name="Tabella21.1">
                <table:table-cell table:style-name="Tabella21.A1" office:value-type="string">
                  <text:p text:style-name="P106"><text:span text:style-name="T23">Coordinate:</text:span></text:p>
                </table:table-cell>
                <table:table-cell table:style-name="Tabella21.A1" table:number-columns-spanned="2" office:value-type="string">
                  <text:p text:style-name="P108"><text:span text:style-name="T66">O</text:span><text:span text:style-name="T67"></text:span><text:span text:style-name="T1">Piane UTM<text:tab/><text:tab/><text:tab/></text:span><text:span text:style-name="T66">O</text:span><text:span text:style-name="T67"></text:span><text:span text:style-name="T1">geografiche</text:span><text:span text:style-name="T40"> </text:span></text:p>
                </table:table-cell>
                <table:covered-table-cell/>
              </table:table-row>
              <table:table-row table:style-name="Tabella21.1">
                <table:table-cell table:style-name="Tabella21.A1" office:value-type="string">
                  <text:p text:style-name="P107"><text:span text:style-name="T23">Fuso:</text:span></text:p>
                </table:table-cell>
                <table:table-cell table:style-name="Tabella21.A1" office:value-type="string">
                  <text:p text:style-name="P108"><text:span text:style-name="T66">O</text:span><text:span text:style-name="T67"></text:span><text:span text:style-name="T23">32 <text:s text:c="4"/></text:span><text:span text:style-name="T66">O</text:span><text:span text:style-name="T67"></text:span><text:span text:style-name="T23">33 <text:s text:c="4"/></text:span><text:span text:style-name="T66">O</text:span><text:span text:style-name="T67"></text:span><text:span text:style-name="T23">34</text:span></text:p>
                </table:table-cell>
                <table:table-cell table:style-name="Tabella21.A1" table:number-columns-spanned="2" office:value-type="string">
                  <text:p text:style-name="P108"><text:span text:style-name="T23">Datum:</text:span></text:p>
                </table:table-cell>
                <table:covered-table-cell/>
                <table:table-cell table:style-name="Tabella21.A1" table:number-columns-spanned="0" office:value-type="string">
                  <text:p text:style-name="P108"><text:span text:style-name="T23">WGS84</text:span></text:p>
                </table:table-cell>
              </table:table-row>
              <table:table-row table:style-name="Tabella21.1">
                <table:table-cell table:style-name="Tabella21.A1" office:value-type="string">
                  <text:p text:style-name="P107"><text:span text:style-name="T23">Nord/Lat.:</text:span></text:p>
                </table:table-cell>
                <table:table-cell table:style-name="Tabella21.A1" office:value-type="string">
                  <text:p text:style-name="P108"><text:span text:style-name="T53">□□□□□□□□□□</text:span></text:p>
                </table:table-cell>
                <table:table-cell table:style-name="Tabella21.A1" table:number-columns-spanned="2" office:value-type="string">
                  <text:p text:style-name="P108"><text:span text:style-name="T23">Est/Long.:</text:span></text:p>
                </table:table-cell>
                <table:covered-table-cell/>
                <table:table-cell table:style-name="Tabella21.A1" table:number-columns-spanned="0" office:value-type="string">
                  <text:p text:style-name="P108"><text:span text:style-name="T53">□□□□□□□□□□</text:span></text:p>
                </table:table-cell>
              </table:table-row>
            </table:table>
            <text:p text:style-name="P76"/>
          </table:table-cell>
        </table:table-row>
      </table:table>
      <text:p text:style-name="Standard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25"><text:span text:style-name="T5">SEZIONE B</text:span><text:span text:style-name="T48"> <text:s text:c="2"/></text:span><text:span text:style-name="T26">Identificazione del danno da evento alluvionale</text:span></text:p>
            <text:list xml:id="list6975972064554460987" text:style-name="WWNum16">
              <text:list-item>
                <text:p text:style-name="P100"><text:span text:style-name="T24">Specificare la categoria e la sottocategoria del danno, contrassegnandola tra le seguenti voci:</text:span></text:p>
              </text:list-item>
            </text:list>
            <table:table table:name="Tabella23" table:style-name="Tabella23">
              <table:table-column table:style-name="Tabella23.A"/>
              <table:table-column table:style-name="Tabella23.B"/>
              <table:table-row table:style-name="Tabella23.1">
                <table:table-cell table:style-name="Tabella23.A1" office:value-type="string">
                  <text:p text:style-name="P2"><text:span text:style-name="T49">CATEGORIA</text:span></text:p>
                </table:table-cell>
                <table:table-cell table:style-name="Tabella23.A1" office:value-type="string">
                  <text:p text:style-name="P2"><text:span text:style-name="T49">SOTTOCATEGORIA</text:span></text:p>
                </table:table-cell>
              </table:table-row>
              <table:table-row table:style-name="Tabella23.2">
                <table:table-cell table:style-name="Tabella23.A1" table:number-rows-spanned="10" office:value-type="string">
                  <text:p text:style-name="P1"><text:span text:style-name="T40">□</text:span><text:span text:style-name="T46"> </text:span><text:span text:style-name="T50">Agricoltura, Zootecnia, Pesca, Miniere</text:span></text:p>
                </table:table-cell>
                <table:table-cell table:style-name="Tabella23.B2" office:value-type="string">
                  <text:p text:style-name="P34"><text:span text:style-name="T40">□ </text:span><text:span text:style-name="T50">aree a seminativo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40">□ </text:span><text:span text:style-name="T50">vigneti, frutteti, oliveti, etc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40">□ </text:span><text:span text:style-name="T50">risaie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40">□ </text:span><text:span text:style-name="T50">colture arboree (pioppeti, saliceti, etc)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40">□ </text:span><text:span text:style-name="T50">serre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40">□ </text:span><text:span text:style-name="T50">aree boscate/prati/pascoli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40">□ </text:span><text:span text:style-name="T50">impianti zootecnici/allevamento bestiame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40">□ </text:span><text:span text:style-name="T50">cave e miniere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40">□ </text:span><text:span text:style-name="T50">pesca</text:span></text:p>
                </table:table-cell>
              </table:table-row>
              <table:table-row table:style-name="Tabella23.2">
                <table:covered-table-cell/>
                <table:table-cell table:style-name="Tabella23.B2" office:value-type="string">
                  <text:p text:style-name="P1"><text:span text:style-name="T40">□ </text:span><text:span text:style-name="T50">attività agricole</text:span></text:p>
                </table:table-cell>
              </table:table-row>
              <table:table-row table:style-name="Tabella23.2">
                <table:table-cell table:style-name="Tabella23.A1" table:number-rows-spanned="4" office:value-type="string">
                  <text:p text:style-name="P109"><text:span text:style-name="T40">□</text:span><text:span text:style-name="T50">Attività Economiche Settore Commercio, Industria, Artigianato, Edilizia</text:span></text:p>
                </table:table-cell>
                <table:table-cell table:style-name="Tabella23.A1" office:value-type="string">
                  <text:p text:style-name="P1"><text:span text:style-name="T40">□</text:span><text:span text:style-name="T46"> </text:span><text:span text:style-name="T50">attività economiche settore commercio</text:span></text:p>
                </table:table-cell>
              </table:table-row>
              <table:table-row table:style-name="Tabella23.2">
                <table:covered-table-cell/>
                <table:table-cell table:style-name="Tabella23.A1" office:value-type="string">
                  <text:p text:style-name="P1"><text:span text:style-name="T40">□</text:span><text:span text:style-name="T46"> </text:span><text:span text:style-name="T50">attività economiche settore industria</text:span></text:p>
                </table:table-cell>
              </table:table-row>
              <table:table-row table:style-name="Tabella23.2">
                <table:covered-table-cell/>
                <table:table-cell table:style-name="Tabella23.A1" office:value-type="string">
                  <text:p text:style-name="P1"><text:span text:style-name="T40">□</text:span><text:span text:style-name="T46"> </text:span><text:span text:style-name="T50">attività economiche settore artigianato</text:span></text:p>
                </table:table-cell>
              </table:table-row>
              <table:table-row table:style-name="Tabella23.2">
                <table:covered-table-cell/>
                <table:table-cell table:style-name="Tabella23.A1" office:value-type="string">
                  <text:p text:style-name="P1"><text:span text:style-name="T40">□</text:span><text:span text:style-name="T46"> </text:span><text:span text:style-name="T50">attività economiche settore edilizia (cantieri)</text:span></text:p>
                </table:table-cell>
              </table:table-row>
            </table:table>
            <text:p text:style-name="Standard"/>
            <table:table table:name="Tabella24" table:style-name="Tabella24">
              <table:table-column table:style-name="Tabella24.A"/>
              <table:table-column table:style-name="Tabella24.B"/>
              <table:table-row table:style-name="Tabella24.1">
                <table:table-cell table:style-name="Tabella24.A1" table:number-rows-spanned="5" office:value-type="string">
                  <text:p text:style-name="P109"><text:span text:style-name="T40">□ </text:span><text:span text:style-name="T50">Attività Economiche Settore Turistico-Ricreative</text:span></text:p>
                </table:table-cell>
                <table:table-cell table:style-name="Tabella24.B1" office:value-type="string">
                  <text:p text:style-name="P1"><text:span text:style-name="T40">□ </text:span><text:span text:style-name="T50">attività economiche settore turismo (strutture ricettive, alberghi)</text:span></text:p>
                </table:table-cell>
              </table:table-row>
              <table:table-row table:style-name="Tabella24.1">
                <table:covered-table-cell/>
                <table:table-cell table:style-name="Tabella24.B1" office:value-type="string">
                  <text:p text:style-name="P1"><text:span text:style-name="T40">□ </text:span><text:span text:style-name="T50">attività economiche settore turismo - campeggi</text:span></text:p>
                </table:table-cell>
              </table:table-row>
              <table:table-row table:style-name="Tabella24.1">
                <table:covered-table-cell/>
                <table:table-cell table:style-name="Tabella24.B1" office:value-type="string">
                  <text:p text:style-name="P1"><text:span text:style-name="T40">□ </text:span><text:span text:style-name="T50">attività economiche settore turismo - stabilimenti balneari</text:span></text:p>
                </table:table-cell>
              </table:table-row>
              <table:table-row table:style-name="Tabella24.1">
                <table:covered-table-cell/>
                <table:table-cell table:style-name="Tabella24.B1" office:value-type="string">
                  <text:p text:style-name="P1"><text:span text:style-name="T40">□ </text:span><text:span text:style-name="T50">attività economiche settore culturale/ricreativo (cinema, teatri, esposizioni, congressi..)</text:span></text:p>
                </table:table-cell>
              </table:table-row>
              <table:table-row table:style-name="Tabella24.1">
                <table:covered-table-cell/>
                <table:table-cell table:style-name="Tabella24.B1" office:value-type="string">
                  <text:p text:style-name="P1"><text:span text:style-name="T40">□ </text:span><text:span text:style-name="T50">attività economiche settore sportivo (centri/impianti sportivi, palestre, stadi...)</text:span></text:p>
                </table:table-cell>
              </table:table-row>
            </table:table>
            <text:p text:style-name="P77"/>
          </table:table-cell>
        </table:table-row>
      </table:table>
      <text:p text:style-name="Standard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25"><text:span text:style-name="T5">SEZIONE C</text:span><text:span text:style-name="T48"> <text:s text:c="2"/></text:span><text:span text:style-name="T26">Descrizione</text:span><text:span text:style-name="T48"> </text:span><text:span text:style-name="T26">dell’evento alluvionale</text:span><text:span text:style-name="T48"> </text:span></text:p>
            <text:list xml:id="list35684261" text:continue-numbering="true" text:style-name="WWNum16">
              <text:list-item>
                <text:p text:style-name="P100"><text:span text:style-name="T23">L’origine dell’evento alluvionale risulta essere:</text:span></text:p>
              </text:list-item>
            </text:list>
            <table:table table:name="Tabella26" table:style-name="Tabella26">
              <table:table-column table:style-name="Tabella26.A"/>
              <table:table-column table:style-name="Tabella26.B"/>
              <table:table-row table:style-name="Tabella26.1">
                <table:table-cell table:style-name="Tabella26.A1" office:value-type="string">
                  <text:p text:style-name="P35"><text:span text:style-name="T40">□</text:span><text:span text:style-name="T23"> <text:s text:c="2"/>Fluviale</text:span></text:p>
                </table:table-cell>
                <table:table-cell table:style-name="Tabella26.B1" office:value-type="string">
                  <text:p text:style-name="P64"><text:span text:style-name="T40">□ <text:s/></text:span><text:span text:style-name="T23">Altro (tra cui tsunami)</text:span></text:p>
                </table:table-cell>
              </table:table-row>
              <table:table-row table:style-name="Tabella26.1">
                <table:table-cell table:style-name="Tabella26.A1" office:value-type="string">
                  <text:p text:style-name="P35"><text:span text:style-name="T40">□ <text:s/></text:span><text:span text:style-name="T23">Pluviale</text:span></text:p>
                </table:table-cell>
                <table:table-cell table:style-name="Tabella26.B1" office:value-type="string">
                  <text:p text:style-name="P64"><text:span text:style-name="T40">□ <text:s/></text:span><text:span text:style-name="T23">Origine dell’inondazione incerta</text:span></text:p>
                </table:table-cell>
              </table:table-row>
              <table:table-row table:style-name="Tabella26.1">
                <table:table-cell table:style-name="Tabella26.A3" table:number-rows-spanned="2" office:value-type="string">
                  <text:p text:style-name="P65"><text:span text:style-name="T40">□ <text:s/></text:span><text:span text:style-name="T23">Inondazione/allagamento da insufficienza delle infrastrutture di collettamento</text:span></text:p>
                </table:table-cell>
                <table:table-cell table:style-name="Tabella26.A1" office:value-type="string">
                  <text:p text:style-name="P64"><text:span text:style-name="T40">□ <text:s/></text:span><text:span text:style-name="T23">Acque sotterranee</text:span></text:p>
                </table:table-cell>
              </table:table-row>
              <table:table-row table:style-name="Tabella26.1">
                <table:covered-table-cell/>
                <table:table-cell table:style-name="Tabella26.A1" office:value-type="string">
                  <text:p text:style-name="P64"><text:span text:style-name="T40">□ <text:s/></text:span><text:span text:style-name="T23">Marina</text:span></text:p>
                </table:table-cell>
              </table:table-row>
            </table:table>
            <text:list xml:id="list35682599" text:continue-numbering="true" text:style-name="WWNum16">
              <text:list-item>
                <text:p text:style-name="P100"><text:span text:style-name="T23">La caratteristica della piena è del tipo:</text:span></text:p>
              </text:list-item>
            </text:list>
            <table:table table:name="Tabella27" table:style-name="Tabella27">
              <table:table-column table:style-name="Tabella27.A"/>
              <table:table-column table:style-name="Tabella27.B"/>
              <table:table-row table:style-name="Tabella27.1">
                <table:table-cell table:style-name="Tabella27.A1" office:value-type="string">
                  <text:p text:style-name="P110"><text:span text:style-name="T40">□ <text:s/></text:span><text:span text:style-name="T23">Piena rapida, improvvisa o repentina (flash flood)</text:span></text:p>
                </table:table-cell>
                <table:table-cell table:style-name="Tabella27.B1" office:value-type="string">
                  <text:p text:style-name="P112"><text:span text:style-name="T40">□ <text:s/></text:span><text:span text:style-name="T23">Alluvione caratterizzata da elevata velocità di propagazione nelle aree inondate</text:span></text:p>
                </table:table-cell>
              </table:table-row>
              <table:table-row table:style-name="Tabella27.2">
                <table:table-cell table:style-name="Tabella27.B1" office:value-type="string">
                  <text:p text:style-name="P35"><text:span text:style-name="T40">□ <text:s/></text:span><text:span text:style-name="T23">Alluvione da fusione nivale</text:span></text:p>
                </table:table-cell>
                <table:table-cell table:style-name="Tabella27.B1" office:value-type="string">
                  <text:p text:style-name="P112"><text:span text:style-name="T40">□ <text:s/></text:span><text:span text:style-name="T23">Alluvione caratterizzata da elevati battenti idrici nelle aree inondate</text:span></text:p>
                </table:table-cell>
              </table:table-row>
              <table:table-row table:style-name="Tabella27.3">
                <table:table-cell table:style-name="Tabella27.B1" office:value-type="string">
                  <text:p text:style-name="P110"><text:span text:style-name="T40">□ <text:s/></text:span><text:span text:style-name="T23">Piena con tempi rapidi di propagazione in alveo diversa dalla flash flood </text:span></text:p>
                </table:table-cell>
                <table:table-cell table:style-name="Tabella27.A1" office:value-type="string">
                  <text:p text:style-name="P112"><text:span text:style-name="T40">□ <text:s/></text:span><text:span text:style-name="T23">Altri tipi di caratteristiche o nessun speciale tipo di caratteristica (</text:span><text:span text:style-name="T29">specificare</text:span><text:span text:style-name="T23">): _________________________________</text:span></text:p>
                </table:table-cell>
              </table:table-row>
              <table:table-row table:style-name="Tabella27.3">
                <table:table-cell table:style-name="Tabella27.A1" office:value-type="string">
                  <text:p text:style-name="P112"><text:span text:style-name="T40">□ <text:s/></text:span><text:span text:style-name="T23">Piena con tempi medi di propagazione in alveo rispetto alla flash flood</text:span></text:p>
                </table:table-cell>
                <table:table-cell table:style-name="Tabella27.A1" office:value-type="string">
                  <text:p text:style-name="P112"><text:span text:style-name="T40">□ <text:s/></text:span><text:span text:style-name="T23">Nessun dato disponibile sulle caratteristiche dell’inondazione </text:span></text:p>
                </table:table-cell>
              </table:table-row>
              <table:table-row table:style-name="Tabella27.5">
                <table:table-cell table:style-name="Tabella27.A1" office:value-type="string">
                  <text:p text:style-name="P110"><text:span text:style-name="T40">□ <text:s/></text:span><text:span text:style-name="T23">Piena con tempi lunghi di propagazione in alveo </text:span></text:p>
                </table:table-cell>
                <table:table-cell table:style-name="Tabella27.A1" office:value-type="string">
                  <text:p text:style-name="P112"><text:span text:style-name="T40">□ <text:s/></text:span><text:span text:style-name="T23">Caratteristiche dell’inondazione incerta (</text:span><text:span text:style-name="T29">specificare</text:span><text:span text:style-name="T23">): _________________________________</text:span></text:p>
                </table:table-cell>
              </table:table-row>
              <table:table-row table:style-name="Tabella27.6">
                <table:table-cell table:style-name="Tabella27.A1" office:value-type="string">
                  <text:p text:style-name="P35"><text:span text:style-name="T40">□ <text:s/></text:span><text:span text:style-name="T23">Colata detritica</text:span></text:p>
                </table:table-cell>
                <table:table-cell table:style-name="Tabella27.B1" office:value-type="string">
                  <text:p text:style-name="P44"/>
                </table:table-cell>
              </table:table-row>
            </table:table>
            <text:p text:style-name="P75"/>
            <text:list xml:id="list35669023" text:continue-numbering="true" text:style-name="WWNum16">
              <text:list-item>
                <text:p text:style-name="P100"><text:span text:style-name="T23">Il meccanismo della piena è del tipo:</text:span></text:p>
              </text:list-item>
            </text:list>
            <table:table table:name="Tabella28" table:style-name="Tabella28">
              <table:table-column table:style-name="Tabella28.A"/>
              <table:table-column table:style-name="Tabella28.B"/>
              <table:table-row table:style-name="Tabella28.1">
                <table:table-cell table:style-name="Tabella28.A1" office:value-type="string">
                  <text:p text:style-name="P110"><text:soft-page-break/><text:span text:style-name="T40">□ <text:s/></text:span><text:span text:style-name="T23">Superamento della capacità di contenimento naturale</text:span></text:p>
                </table:table-cell>
                <table:table-cell table:style-name="Tabella28.B1" office:value-type="string">
                  <text:p text:style-name="P112"><text:span text:style-name="T40">□</text:span><text:span text:style-name="T23"> <text:s text:c="2"/>Altro meccanismo (</text:span><text:span text:style-name="T29">specificare</text:span><text:span text:style-name="T23">): _______________________________</text:span></text:p>
                </table:table-cell>
              </table:table-row>
              <table:table-row table:style-name="Tabella28.1">
                <table:table-cell table:style-name="Tabella28.A1" office:value-type="string">
                  <text:p text:style-name="P112"><text:span text:style-name="T40">□ <text:s/></text:span><text:span text:style-name="T23">Superamento della capacità di contenimento delle opere di difesa</text:span></text:p>
                </table:table-cell>
                <table:table-cell table:style-name="Tabella28.B1" office:value-type="string">
                  <text:p text:style-name="P112"><text:span text:style-name="T40">□</text:span><text:span text:style-name="T23"> <text:s text:c="2"/>Nessun dato disponibile sui meccanismi dell’inondazione</text:span></text:p>
                </table:table-cell>
              </table:table-row>
              <table:table-row table:style-name="Tabella28.1">
                <table:table-cell table:style-name="Tabella28.A1" office:value-type="string">
                  <text:p text:style-name="P110"><text:span text:style-name="T40">□ <text:s/></text:span><text:span text:style-name="T23">Rigurgiti conseguenti a ostruzione/ restringimento naturale o artificiale della sezione di deflusso</text:span><text:span text:style-name="T40"> </text:span></text:p>
                </table:table-cell>
                <table:table-cell table:style-name="Tabella28.B1" office:value-type="string">
                  <text:p text:style-name="P112"><text:span text:style-name="T40">□</text:span><text:span text:style-name="T23"> <text:s text:c="2"/>Meccanismo di inondazione incerto (</text:span><text:span text:style-name="T29">specificare</text:span><text:span text:style-name="T23">): <text:s/>_______________________________</text:span></text:p>
                </table:table-cell>
              </table:table-row>
              <table:table-row table:style-name="Tabella28.4">
                <table:table-cell table:style-name="Tabella28.A1" office:value-type="string">
                  <text:p text:style-name="P110"><text:span text:style-name="T40">□ <text:s/></text:span><text:span text:style-name="T23">Cedimenti/collassi/ malfunzionamenti delle opere di difesa</text:span></text:p>
                  <text:p text:style-name="P111"/>
                </table:table-cell>
                <table:table-cell table:style-name="Tabella28.B1" office:value-type="string">
                  <text:p text:style-name="P44"/>
                </table:table-cell>
              </table:table-row>
            </table:table>
            <text:list xml:id="list35681135" text:continue-numbering="true" text:style-name="WWNum16">
              <text:list-item>
                <text:p text:style-name="P100"><text:span text:style-name="T23">L’entità del danno provocato dall’alluvione è pari a (</text:span><text:span text:style-name="T29">inserire un valore numerico</text:span><text:span text:style-name="T23">):</text:span></text:p>
              </text:list-item>
            </text:list>
            <table:table table:name="Tabella29" table:style-name="Tabella29">
              <table:table-column table:style-name="Tabella29.A"/>
              <table:table-column table:style-name="Tabella29.B"/>
              <table:table-column table:style-name="Tabella29.C"/>
              <table:table-row table:style-name="Tabella29.1">
                <table:table-cell table:style-name="Tabella29.A1" office:value-type="string">
                  <text:p text:style-name="P112"><text:span text:style-name="T40">□ <text:s/></text:span><text:span text:style-name="T23">________ m</text:span></text:p>
                </table:table-cell>
                <table:table-cell table:style-name="Tabella29.A1" office:value-type="string">
                  <text:p text:style-name="P113"><text:span text:style-name="T40">□ <text:s/></text:span><text:span text:style-name="T23">________ m</text:span><text:span text:style-name="T68">2</text:span><text:span text:style-name="T23"> </text:span></text:p>
                </table:table-cell>
                <table:table-cell table:style-name="Tabella29.C1" office:value-type="string">
                  <text:p text:style-name="P112"><text:span text:style-name="T40">□ <text:s/></text:span><text:span text:style-name="T23">________ ettari </text:span></text:p>
                </table:table-cell>
              </table:table-row>
              <table:table-row table:style-name="Tabella29.2">
                <table:table-cell table:style-name="Tabella29.A1" office:value-type="string">
                  <text:p text:style-name="P112"><text:span text:style-name="T40">□ <text:s/></text:span><text:span text:style-name="T23">________ km</text:span></text:p>
                </table:table-cell>
                <table:table-cell table:style-name="Tabella29.A1" office:value-type="string">
                  <text:p text:style-name="P112"><text:span text:style-name="T40">□ <text:s/></text:span><text:span text:style-name="T23">________ km</text:span><text:span text:style-name="T68">2</text:span></text:p>
                </table:table-cell>
                <table:table-cell table:style-name="Tabella29.C1" office:value-type="string">
                  <text:p text:style-name="P112"><text:span text:style-name="T40">□ <text:s/></text:span><text:span text:style-name="T23">________ (numero) </text:span></text:p>
                </table:table-cell>
              </table:table-row>
              <table:table-row table:style-name="Tabella29.2">
                <table:table-cell table:style-name="Tabella29.A1" office:value-type="string">
                  <text:p text:style-name="P114"/>
                </table:table-cell>
                <table:table-cell table:style-name="Tabella29.A1" office:value-type="string">
                  <text:p text:style-name="P114"/>
                </table:table-cell>
                <table:table-cell table:style-name="Tabella29.C1" office:value-type="string">
                  <text:p text:style-name="P114"/>
                </table:table-cell>
              </table:table-row>
            </table:table>
            <text:p text:style-name="P26"/>
          </table:table-cell>
        </table:table-row>
      </table:table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2"><text:span text:style-name="T43">NOTE ESPLICATIVE SULLA COMPILAZIONE</text:span></text:p>
            <text:p text:style-name="P115"><text:span text:style-name="T43">APPENDICE 1 DEL MODULO C1 </text:span></text:p>
          </table:table-cell>
        </table:table-row>
      </table:table>
      <text:p text:style-name="Standard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4"><text:span text:style-name="T54">L’Appendice 1 è da compilare a cura del Comune, solo in caso di evento alluvionale.</text:span></text:p>
            <text:p text:style-name="P15"><text:span text:style-name="T55">SEZIONE A – Coordinate geografiche</text:span></text:p>
            <text:list xml:id="list35672271" text:continue-list="list35660923" text:style-name="WWNum31">
              <text:list-item>
                <text:p text:style-name="P145"><text:span text:style-name="T54">Nel campo definito “</text:span><text:span text:style-name="T59">Coordinate</text:span><text:span text:style-name="T54">”, il sistema di riferimento (Datum) è il WGS84. Se trattasi di coordinate piane U.T.M., inserire le coordinate Nord/Est (espresse in metri) e contrassegnare il Fuso (32,33,34); se trattasi di coordinate geografiche, inserire le coordinate Latitudine/Longitudine (espresse in gradi decimali).</text:span></text:p>
              </text:list-item>
            </text:list>
            <text:p text:style-name="P16"><text:span text:style-name="T55">SEZIONE C – Descrizione dell’evento alluvionale</text:span></text:p>
            <text:list xml:id="list35676918" text:continue-numbering="true" text:style-name="WWNum31">
              <text:list-item>
                <text:p text:style-name="P145"><text:span text:style-name="T54">Per origine di tipo “</text:span><text:span text:style-name="T59">fluviale</text:span><text:span text:style-name="T54">”, si intende un’alluvione dovuta all’esondazione delle acque del reticolo idrografico (fiumi, torrenti, canali di drenaggio, corsi di acqua effimeri, laghi e alluvioni causate da fusione nivale).</text:span></text:p>
              </text:list-item>
              <text:list-item>
                <text:p text:style-name="P144"><text:span text:style-name="T54">Per origine di tipo “</text:span><text:span text:style-name="T59">pluviale</text:span><text:span text:style-name="T54">”, si intende un allagamento provocato direttamente dalle acque di pioggia. Include nubifragi, ruscellamento superficiale o ristagno per superamento delle capacità di drenaggio in ambiente rurale, anche a seguito di scioglimento nivale.</text:span></text:p>
              </text:list-item>
              <text:list-item>
                <text:p text:style-name="P144"><text:span text:style-name="T54">Per origine di tipo “</text:span><text:span text:style-name="T59">da acque sotterranee</text:span><text:span text:style-name="T54">”, si intende un’inondazione per risalita in superficie di acque sotterranee (emersione delle acque di falda).</text:span></text:p>
              </text:list-item>
              <text:list-item>
                <text:p text:style-name="P144"><text:span text:style-name="T54">Per origine di tipo “</text:span><text:span text:style-name="T59">marina</text:span><text:span text:style-name="T54">”, si intende un’inondazione marina delle aree costiere (maree, mareggiate), dovuta alle acque provenienti dal mare, estuari e laghi costieri, incluse maree e/o mareggiate.</text:span></text:p>
              </text:list-item>
              <text:list-item>
                <text:p text:style-name="P144"><text:span text:style-name="T54">Per “i</text:span><text:span text:style-name="T59">nondazione/allagamento da insufficienza delle infrastrutture di collettamento</text:span><text:span text:style-name="T54">”, si intende un’inondazione provocata dal malfunzionamento dei sistemi artificiali di drenaggio, canalizzazione, invaso, difesa.</text:span></text:p>
              </text:list-item>
              <text:list-item>
                <text:p text:style-name="P144"><text:span text:style-name="T54">Per “</text:span><text:span text:style-name="T59">Piena rapida e improvvisa o repentina (Flash flood)</text:span><text:span text:style-name="T54">”, si intende una piena che si sviluppa ed evolve rapidamente e caratterizzata da tempo di preavviso limitato o nullo, solitamente associata a precipitazioni intense su un'area relativamente ristretta.</text:span></text:p>
              </text:list-item>
              <text:list-item>
                <text:p text:style-name="P144"><text:span text:style-name="T54">Per piena di tipo “</text:span><text:span text:style-name="T59">Alluvione da fusione nivale</text:span><text:span text:style-name="T54">”, si intende un’alluvione dovuta al rapido scioglimento delle nevi, eventualmente in combinazione con pioggia o ostruzioni dovute a blocchi di ghiaccio.</text:span></text:p>
              </text:list-item>
              <text:list-item>
                <text:p text:style-name="P144"><text:span text:style-name="T54">La voce “</text:span><text:span text:style-name="T59">nessun dato disponibile sulle caratteristiche dell’inondazione</text:span><text:span text:style-name="T54">” è selezionabile solo se l’origine dell’evento è “</text:span><text:span text:style-name="T59">origine dell’inondazione incerta</text:span><text:span text:style-name="T54">”.</text:span></text:p>
              </text:list-item>
              <text:list-item>
                <text:p text:style-name="P144"><text:span text:style-name="T54">In caso di selezione della voce “</text:span><text:span text:style-name="T59">caratteristiche dell’inondazione incerte</text:span><text:span text:style-name="T54">”, è necessario specificare la motivazione dell’incertezza nel campo libero che compare a lato.</text:span></text:p>
              </text:list-item>
              <text:list-item>
                <text:p text:style-name="P144"><text:span text:style-name="T54">La voce “</text:span><text:span text:style-name="T59">nessun dato disponibile sui meccanismi dell’inondazione</text:span><text:span text:style-name="T54">” è selezionabile solo se l’origine dell’evento è “</text:span><text:span text:style-name="T59">origine dell’inondazione incerta</text:span><text:span text:style-name="T54">”.</text:span></text:p>
              </text:list-item>
              <text:list-item>
                <text:p text:style-name="P144"><text:span text:style-name="T54">In caso di selezione della voce “</text:span><text:span text:style-name="T59">meccanismo dell’inondazione incerto</text:span><text:span text:style-name="T54">”, è necessario specificare la motivazione dell’incertezza nel campo libero che compare a lato.</text:span></text:p>
              </text:list-item>
              <text:list-item>
                <text:p text:style-name="P144"><text:span text:style-name="T54">Nel campo definito “</text:span><text:span text:style-name="T59">entità del danno provocato dall’alluvione</text:span><text:span text:style-name="T54">”, indicare ad es. i chilometri quadrati dell’area inondata, i chilometri del tratto di fiume o costa interessato, i chilometri di strade, gli ettari di terreno, numero di vittime, ecc..</text:span></text:p>
              </text:list-item>
            </text:list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T15Bt00" svg:font-family="TT15Bt00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Bt001" svg:font-family="TT15Bt00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-Roman1" svg:font-family="Times-Roman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cm"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Times" fo:font-size="12pt" style:font-name-asian="Times New Roman2" style:font-size-asian="12pt" style:font-name-complex="Times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Emphasis" style:family="text">
      <style:text-properties fo:font-style="italic" style:font-style-asian="italic" style:font-name-complex="Times New Roman2" style:font-style-complex="italic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language-asian="en" style:country-asian="US"/>
    </style:style>
    <style:style style:name="Soggetto_20_commento_20_Carattere" style:display-name="Soggetto commento Carattere" style:family="text" style:parent-style-name="Testo_20_commento_20_Carattere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color="#00000a" fo:font-size="10pt" fo:font-weight="normal" style:font-size-asian="10pt" style:font-weight-asian="normal" style:font-name-complex="Calibri1" style:font-size-complex="12pt"/>
    </style:style>
    <style:style style:name="ListLabel_20_2" style:display-name="ListLabel 2" style:family="text">
      <style:text-properties fo:font-size="18pt" fo:font-weight="bold" style:font-size-asian="18pt" style:font-weight-asian="bold" style:font-size-complex="22pt"/>
    </style:style>
    <style:style style:name="ListLabel_20_3" style:display-name="ListLabel 3" style:family="text">
      <style:text-properties fo:font-size="22pt" style:font-size-asian="22pt" style:font-size-complex="22pt"/>
    </style:style>
    <style:style style:name="ListLabel_20_4" style:display-name="ListLabel 4" style:family="text">
      <style:text-properties style:font-name-asian="Calibri1" style:font-name-complex="TimesNewRoman1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style:font-name-asian="Calibri1" style:font-name-complex="TimesNewRoman,Bold1"/>
    </style:style>
    <style:style style:name="ListLabel_20_7" style:display-name="ListLabel 7" style:family="text">
      <style:text-properties style:font-name-complex="Times New Roman2"/>
    </style:style>
    <style:style style:name="ListLabel_20_8" style:display-name="ListLabel 8" style:family="text">
      <style:text-properties style:font-name-asian="Times New Roman2" style:font-name-complex="Times New Roman2"/>
    </style:style>
    <style:style style:name="ListLabel_20_9" style:display-name="ListLabel 9" style:family="text">
      <style:text-properties fo:color="#ff0000" style:font-name-asian="Times New Roman2" style:font-name-complex="Times New Roman2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font-size="12pt" fo:font-weight="normal" style:font-name-asian="Calibri1" style:font-size-asian="12pt" style:font-weight-asian="normal" style:font-name-complex="Times New Roman2" style:font-size-complex="12pt"/>
    </style:style>
    <style:style style:name="ListLabel_20_13" style:display-name="ListLabel 13" style:family="text">
      <style:text-properties fo:font-size="8pt" style:font-size-asian="8pt"/>
    </style:style>
    <style:style style:name="ListLabel_20_14" style:display-name="ListLabel 14" style:family="text">
      <style:text-properties fo:font-size="10pt" fo:font-weight="normal" style:font-size-asian="10pt" style:font-weight-asian="normal" style:font-name-complex="Calibri1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color="#00000a" fo:font-size="18pt" style:font-size-asian="18pt" style:font-name-complex="Courier New2"/>
    </style:style>
    <style:style style:name="ListLabel_20_17" style:display-name="ListLabel 17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29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1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91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mesNewRoman" style:font-family-generic="roman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NewRoman,Bold'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171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2.441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1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81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51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21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91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61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mesNewRoman" style:font-family-generic="roman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6.135cm"/>
        </style:list-level-properties>
        <style:text-properties style:font-name="Times New Roman1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4" style:num-suffix="" text:bullet-char="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6.135cm"/>
        </style:list-level-properties>
        <style:text-properties style:font-name="Times New Roman1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3.138cm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0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21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02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4" style:family="paragraph" style:parent-style-name="Standard">
      <style:paragraph-properties fo:margin-top="0.212cm" fo:margin-bottom="0.423cm" fo:line-height="100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top="0cm" fo:margin-bottom="0cm" fo:line-height="100%"/>
    </style:style>
    <style:style style:name="MP6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8.5cm" style:type="center"/>
          <style:tab-stop style:position="10.262cm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2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3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MT4" style:family="text">
      <style:text-properties style:font-name="Times New Roman" fo:font-size="12pt" style:font-size-asian="12pt" style:font-size-complex="12pt"/>
    </style:style>
    <style:style style:name="MT5" style:family="text">
      <style:text-properties style:font-name="Times New Roman" fo:font-size="10.5pt" fo:letter-spacing="0.106cm" style:font-size-asian="10.5pt" style:font-size-complex="10.5pt"/>
    </style:style>
    <style:style style:name="MT6" style:family="text">
      <style:text-properties style:font-name="Times New Roman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progressivo: __________ <text:s text:c="97"/>[Mod. C1]</text:span></text:p>
      </style:header>
      <style:footer>
        <text:p text:style-name="MP3"><text:span text:style-name="MT5">Pag.</text:span><text:span text:style-name="MT6"> </text:span><text:page-number text:select-page="current">16</text:page-number><text:span text:style-name="MT6"> | </text:span><text:page-count style:num-format="1">23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4"><text:span text:style-name="MT4">n. progressivo: __________ <text:s text:c="97"/></text:span></text:p>
      </style:header>
    </style:master-page>
    <style:master-page style:name="Converted1" style:page-layout-name="Mpm3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progressivo: __________ <text:s text:c="97"/>[Mod. C1]</text:span></text:p>
      </style:header>
      <style:footer>
        <text:p text:style-name="MP3"><text:span text:style-name="MT5">Pag.</text:span><text:span text:style-name="MT6"> </text:span><text:page-number text:select-page="current">23</text:page-number><text:span text:style-name="MT6"> | </text:span><text:page-count style:num-format="1">23</text:page-count></text:p>
      </style:footer>
    </style:master-page>
    <style:master-page style:name="Converted2" style:page-layout-name="Mpm4">
      <style:header>
        <text:p text:style-name="MP5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progressivo: __________ <text:s text:c="97"/>[Mod. C1]</text:span></text:p>
      </style:header>
      <style:footer>
        <text:p text:style-name="MP6"><text:span text:style-name="MT5">Pag.</text:span><text:span text:style-name="MT6"> </text:span><text:page-number text:select-page="current"/><text:span text:style-name="MT6"> | </text:span><text:page-count style:num-format="1">23</text:page-count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ergio</meta:initial-creator>
    <dc:creator>Mattia Lavinia</dc:creator>
    <meta:editing-cycles>8</meta:editing-cycles>
    <meta:print-date>2022-05-27T08:08:00</meta:print-date>
    <meta:creation-date>2022-09-09T08:09:00</meta:creation-date>
    <dc:date>2022-11-27T08:55:00</dc:date>
    <meta:editing-duration>PT11S</meta:editing-duration>
    <meta:generator>OpenOffice/4.1.10$Win32 OpenOffice.org_project/4110m2$Build-9807</meta:generator>
    <meta:document-statistic meta:table-count="32" meta:image-count="0" meta:object-count="0" meta:page-count="23" meta:paragraph-count="368" meta:word-count="3537" meta:character-count="29459"/>
    <meta:user-defined meta:name="AppVersion">16.0000</meta:user-defined>
    <meta:user-defined meta:name="Company">D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